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7"/>
      <text:p text:style-name="P18"><text:span text:style-name="T2">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2"><text:tab/>Todo o referido, por ser a fiel expressão da verdade, me reporto, dou fé e assino. </text:span></text:p>
      <text:p text:style-name="P17"/>
      <text:p text:style-name="P17"/>
      <text:p text:style-name="P9"><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_________________________________________________, CNPJ nº__________________________________, estabelecida à 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06T11:43:14.098000000</dc:date>
    <meta:print-date>2020-01-15T09:08:28.379000000</meta:print-date>
    <meta:editing-cycles>7</meta:editing-cycles>
    <meta:editing-duration>PT1H37M39S</meta:editing-duration>
    <meta:generator>LibreOffice/6.2.2.2$Windows_X86_64 LibreOffice_project/2b840030fec2aae0fd2658d8d4f9548af4e3518d</meta:generator>
    <meta:document-statistic meta:table-count="1" meta:image-count="0" meta:object-count="0" meta:page-count="4" meta:paragraph-count="64" meta:word-count="464" meta:character-count="3687" meta:non-whitespace-character-count="3254"/>
  </office:meta>
</office:document-meta>
</file>