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12"><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2020-01-15T09:08:28.379000000</meta:print-date>
    <meta:editing-cycles>6</meta:editing-cycles>
    <meta:editing-duration>PT1H34M12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45" meta:non-whitespace-character-count="3257"/>
  </office:meta>
</office:document-meta>
</file>