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8"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39"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40"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1">DECLARAÇÃO DE INEXISTÊNCIA DE PARENTESCO</text:p>
      <text:p text:style-name="P17"><text:line-break/><text:span text:style-name="T1"> </text:span></text:p>
      <text:p text:style-name="P17"/>
      <text:p text:style-name="P17"/>
      <text:p text:style-name="P18"><text:span text:style-name="T3"><text:s text:c="16"/></text:span><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7"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12"><text:tab/><text:tab/><text:tab/></text:span><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8"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39" text:outline-level="7"/>
      <text:p text:style-name="P29"/>
      <text:p text:style-name="P30"/>
      <text:p text:style-name="P34"><text:span text:style-name="T10"><text:tab/><text:tab/><text:tab/>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05T17:06:15.189000000</dc:date>
    <meta:print-date>1995-11-21T17:41:00</meta:print-date>
    <meta:editing-cycles>6</meta:editing-cycles>
    <meta:editing-duration>PT1H34M12S</meta:editing-duration>
    <meta:generator>LibreOffice/6.2.2.2$Windows_X86_64 LibreOffice_project/2b840030fec2aae0fd2658d8d4f9548af4e3518d</meta:generator>
    <meta:document-statistic meta:table-count="1" meta:image-count="0" meta:object-count="0" meta:page-count="4" meta:paragraph-count="64" meta:word-count="465" meta:character-count="3745" meta:non-whitespace-character-count="3257"/>
  </office:meta>
</office:document-meta>
</file>