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Ecoverans" svg:font-family="Ecoverans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" svg:font-family="'MS Mincho', 'Times New Roman'" style:font-family-generic="roman"/>
    <style:font-face style:name="MS Mincho1" svg:font-family="'MS Mincho', 'ＭＳ 明朝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05cm" fo:margin-right="-0.037cm" fo:text-align="center" style:justify-single-word="false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/>
    </style:style>
    <style:style style:name="P2" style:family="paragraph" style:parent-style-name="Header">
      <style:paragraph-properties fo:margin-left="-0.005cm" fo:margin-right="-0.12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Ecoverans" fo:font-size="13pt" fo:font-weight="bold" fo:background-color="transparent" style:font-size-asian="13pt" style:font-size-complex="13pt"/>
    </style:style>
    <style:style style:name="P3" style:family="paragraph" style:parent-style-name="Header">
      <style:paragraph-properties fo:margin-left="0.005cm" fo:margin-right="-0.15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Ecoverans" fo:font-size="11pt" fo:background-color="transparent" style:font-size-asian="11pt" style:font-size-complex="11pt"/>
    </style:style>
    <style:style style:name="P4" style:family="paragraph" style:parent-style-name="Header">
      <style:paragraph-properties fo:margin-left="-0.005cm" fo:margin-right="-0.09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Ecoverans" fo:font-size="11pt" fo:background-color="transparent" style:font-size-asian="11pt" style:font-size-complex="11pt"/>
    </style:style>
    <style:style style:name="P5" style:family="paragraph" style:parent-style-name="Header">
      <style:paragraph-properties fo:margin-left="-0.005cm" fo:margin-right="-0.06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Ecoverans" fo:font-size="11pt" fo:background-color="transparent" style:font-size-asian="11pt" style:font-size-complex="11pt"/>
    </style:style>
    <style:style style:name="P6" style:family="paragraph" style:parent-style-name="Header">
      <style:paragraph-properties fo:margin-left="-0.005cm" fo:margin-right="-0.06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Ecoverans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5%" fo:text-align="center" style:justify-single-word="false" fo:orphans="2" fo:widows="2">
        <style:tab-stops>
          <style:tab-stop style:position="0.635cm"/>
        </style:tab-stops>
      </style:paragraph-properties>
      <style:text-properties style:use-window-font-color="true" style:font-name="Ecofont Vera Sans" fo:font-size="11pt" fo:language="pt" fo:country="BR" fo:font-weight="bold" officeooo:paragraph-rsid="0022df2c" fo:background-color="transparent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line-height="105%" fo:text-align="center" style:justify-single-word="false" fo:orphans="2" fo:widows="2">
        <style:tab-stops>
          <style:tab-stop style:position="0.635cm"/>
        </style:tab-stops>
      </style:paragraph-properties>
      <style:text-properties style:use-window-font-color="true" style:font-name="Ecofont Vera Sans" fo:font-size="11pt" fo:language="pt" fo:country="BR" fo:font-weight="bold" officeooo:paragraph-rsid="0022df2c" fo:background-color="transparent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05%" fo:text-align="justify" style:justify-single-word="false" style:text-autospace="none"/>
      <style:text-properties style:use-window-font-color="true" style:font-name="Ecofont Vera Sans" fo:font-size="11pt" fo:language="pt" fo:country="BR" fo:font-weight="normal" officeooo:paragraph-rsid="00291af7" fo:background-color="transparent" style:font-name-asian="Lucida Sans Unicode" style:font-size-asian="11pt" style:language-asian="pt" style:country-asian="BR" style:font-weight-asian="normal" style:font-name-complex="Tahoma1" style:font-size-complex="11pt" style:language-complex="pt" style:country-complex="BR" style:font-weight-complex="normal"/>
    </style:style>
    <style:style style:name="P11" style:family="paragraph" style:parent-style-name="Standard">
      <style:paragraph-properties fo:line-height="105%" fo:text-align="justify" style:justify-single-word="false" fo:orphans="2" fo:widows="2"/>
      <style:text-properties style:font-name="Ecofont Vera Sans" fo:font-size="11pt" officeooo:paragraph-rsid="00291af7" fo:background-color="transparent" style:font-size-asian="11pt" style:font-size-complex="11pt"/>
    </style:style>
    <style:style style:name="P12" style:family="paragraph" style:parent-style-name="Standard">
      <style:paragraph-properties fo:line-height="105%" fo:text-align="center" style:justify-single-word="false" fo:orphans="2" fo:widows="2">
        <style:tab-stops>
          <style:tab-stop style:position="0.635cm"/>
        </style:tab-stops>
      </style:paragraph-properties>
      <style:text-properties style:font-name="Ecofont Vera Sans" fo:font-size="11pt" fo:font-weight="bold" officeooo:paragraph-rsid="001fd474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5%" fo:text-align="end" style:justify-single-word="false" fo:orphans="2" fo:widows="2"/>
      <style:text-properties style:font-name="Ecofont Vera Sans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5%" fo:text-align="end" style:justify-single-word="false" fo:orphans="2" fo:widows="2"/>
      <style:text-properties style:font-name="Ecofont Vera Sans" fo:font-size="11pt" fo:font-weight="bold" officeooo:paragraph-rsid="00291af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5%" fo:text-align="center" style:justify-single-word="false" fo:orphans="2" fo:widows="2"/>
      <style:text-properties style:font-name="Ecofont Vera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5%" fo:text-align="center" style:justify-single-word="false" fo:orphans="2" fo:widows="2">
        <style:tab-stops>
          <style:tab-stop style:position="6.886cm"/>
          <style:tab-stop style:position="7.137cm"/>
        </style:tab-stops>
      </style:paragraph-properties>
      <style:text-properties style:font-name="Ecofont Vera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5%" fo:text-align="justify" style:justify-single-word="false" fo:orphans="2" fo:widows="2"/>
      <style:text-properties style:font-name="Ecofont Vera Sans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5%" fo:text-align="justify" style:justify-single-word="false" fo:orphans="2" fo:widows="2">
        <style:tab-stops>
          <style:tab-stop style:position="0.635cm"/>
        </style:tab-stops>
      </style:paragraph-properties>
      <style:text-properties style:font-name="Ecofont Vera Sans" fo:font-size="11pt" fo:font-weight="normal" officeooo:paragraph-rsid="001fd474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5%" fo:text-align="justify" style:justify-single-word="false" fo:orphans="2" fo:widows="2"/>
      <style:text-properties style:font-name="Ecofont Vera Sans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05%" fo:text-align="center" style:justify-single-word="false" fo:orphans="2" fo:widows="2">
        <style:tab-stops>
          <style:tab-stop style:position="6.886cm"/>
          <style:tab-stop style:position="7.137cm"/>
        </style:tab-stops>
      </style:paragraph-properties>
      <style:text-properties style:font-name="Ecofont Vera Sans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05%" fo:text-align="justify" style:justify-single-word="false" fo:orphans="2" fo:widows="2" fo:text-indent="0cm" style:auto-text-indent="false"/>
      <style:text-properties style:font-name="Ecofont Vera Sans" fo:font-size="11pt" officeooo:paragraph-rsid="00291af7" fo:background-color="transparent" style:font-size-asian="11pt" style:font-size-complex="11pt"/>
    </style:style>
    <style:style style:name="P22" style:family="paragraph" style:parent-style-name="Standard">
      <style:paragraph-properties fo:margin-left="0cm" fo:margin-right="0cm" fo:line-height="105%" fo:text-align="justify" style:justify-single-word="false" fo:orphans="2" fo:widows="2" fo:text-indent="0cm" style:auto-text-indent="false"/>
      <style:text-properties style:font-name="Ecofont Vera San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line-height="105%" fo:text-align="justify" style:justify-single-word="false" fo:orphans="2" fo:widows="2" fo:text-indent="0cm" style:auto-text-indent="false" fo:keep-with-next="auto"/>
      <style:text-properties style:font-name="Ecofont Vera Sans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line-height="105%" fo:text-align="justify" style:justify-single-word="false" fo:orphans="0" fo:widows="0" fo:text-indent="0cm" style:auto-text-indent="false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style:font-name="Ecofont Vera Sans" fo:font-size="11pt" fo:language="pt" fo:country="BR" fo:font-weight="normal" officeooo:paragraph-rsid="00291af7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105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fo:font-weight="normal" officeooo:rsid="00195d21" officeooo:paragraph-rsid="00291af7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105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officeooo:rsid="000fe89d" officeooo:paragraph-rsid="00291af7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line-height="105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officeooo:paragraph-rsid="00291af7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line-height="105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style:text-underline-style="none" fo:font-weight="bold" officeooo:paragraph-rsid="00291af7" fo:background-color="transparent" style:font-name-asian="Lucida Sans Unicode" style:font-size-asian="11pt" style:language-asian="pt" style:country-asian="BR" style:font-weight-asian="bold" style:font-name-complex="Tahoma1" style:font-size-complex="11pt" style:language-complex="pt" style:country-complex="BR"/>
    </style:style>
    <style:style style:name="P29" style:family="paragraph" style:parent-style-name="Standard">
      <style:paragraph-properties fo:margin-left="0cm" fo:margin-right="0cm" fo:line-height="105%" fo:text-align="start" style:justify-single-word="false" fo:orphans="0" fo:widows="0" fo:text-indent="0cm" style:auto-text-indent="false" style:writing-mode="lr-tb"/>
      <style:text-properties style:font-name="Ecofont Vera Sans" fo:font-size="11pt" fo:font-weight="bold" officeooo:paragraph-rsid="0022df2c" style:font-size-asian="11pt" style:font-weight-asian="bold" style:font-size-complex="11pt"/>
    </style:style>
    <style:style style:name="P30" style:family="paragraph" style:parent-style-name="Standard">
      <style:paragraph-properties fo:line-height="105%" fo:text-align="justify" style:justify-single-word="false" fo:orphans="0" fo:widows="0" style:shadow="none" style:writing-mode="lr-tb"/>
      <style:text-properties style:font-name="Ecofont Vera Sans" fo:font-size="11pt" officeooo:paragraph-rsid="00291af7" fo:background-color="transparent" style:font-size-asian="11pt" style:font-size-complex="11pt"/>
    </style:style>
    <style:style style:name="P31" style:family="paragraph" style:parent-style-name="Standard">
      <style:paragraph-properties fo:line-height="105%" fo:text-align="justify" style:justify-single-word="false" fo:orphans="2" fo:widows="2" style:shadow="non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fo:font-weight="bold" officeooo:paragraph-rsid="001ef8c9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line-height="105%" fo:text-align="center" style:justify-single-word="false" fo:orphans="2" fo:widows="2" fo:keep-with-next="auto"/>
      <style:text-properties style:font-name="Ecofont Vera Sans" fo:font-size="11pt" fo:font-weight="normal" style:font-size-asian="11pt" style:font-weight-asian="normal" style:font-size-complex="11pt" style:font-weight-complex="normal"/>
    </style:style>
    <style:style style:name="P33" style:family="paragraph" style:parent-style-name="WW-Corpo_20_de_20_texto_20_3">
      <style:paragraph-properties fo:line-height="105%" fo:orphans="2" fo:widows="2" fo:keep-with-next="auto">
        <style:tab-stops/>
      </style:paragraph-properties>
      <style:text-properties style:font-name="Ecofont Vera Sans" fo:font-size="11pt" fo:language="pt" fo:country="BR" fo:font-weight="normal" style:font-size-asian="11pt" style:language-asian="pt" style:country-asian="BR" style:font-weight-asian="normal" style:font-size-complex="11pt" style:font-weight-complex="normal"/>
    </style:style>
    <style:style style:name="P34" style:family="paragraph" style:parent-style-name="Standard">
      <style:paragraph-properties fo:line-height="105%" fo:text-align="justify" style:justify-single-word="false" fo:orphans="2" fo:widows="2" fo:keep-with-next="auto"/>
      <style:text-properties style:font-name="Ecofont Vera Sans" fo:font-size="11pt" officeooo:paragraph-rsid="00291af7" style:font-size-asian="11pt" style:font-size-complex="11pt"/>
    </style:style>
    <style:style style:name="P35" style:family="paragraph" style:parent-style-name="Standard">
      <style:paragraph-properties fo:line-height="105%" fo:text-align="center" style:justify-single-word="false" fo:orphans="2" fo:widows="2" fo:keep-with-next="auto"/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05%" fo:text-align="center" style:justify-single-word="false" fo:orphans="2" fo:widows="2" fo:keep-with-next="auto">
        <style:tab-stops>
          <style:tab-stop style:position="0.635cm"/>
        </style:tab-stops>
      </style:paragraph-properties>
      <style:text-properties style:font-name="Ecofont Vera Sans" fo:font-size="11pt" fo:font-weight="bold" officeooo:paragraph-rsid="001fd474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05%" fo:text-align="center" style:justify-single-word="false" fo:orphans="2" fo:widows="2" fo:keep-with-next="auto"/>
      <style:text-properties style:font-name="Ecofont Vera Sans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05%" fo:text-align="center" style:justify-single-word="false" fo:orphans="2" fo:widows="2" fo:keep-with-next="auto">
        <style:tab-stops>
          <style:tab-stop style:position="6.886cm"/>
          <style:tab-stop style:position="7.137cm"/>
        </style:tab-stops>
      </style:paragraph-properties>
      <style:text-properties style:font-name="Ecofont Vera Sans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05%" fo:text-align="justify" style:justify-single-word="false" fo:orphans="2" fo:widows="2" fo:keep-with-next="auto"/>
      <style:text-properties style:font-name="Ecofont Vera Sans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05%" fo:text-align="center" style:justify-single-word="false" fo:orphans="2" fo:widows="2" fo:keep-with-next="auto"/>
      <style:text-properties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05%" fo:text-align="justify" style:justify-single-word="false" fo:orphans="2" fo:widows="2" fo:keep-with-next="auto"/>
      <style:text-properties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05%" fo:text-align="justify" style:justify-single-word="false" fo:orphans="2" fo:widows="2" fo:keep-with-next="auto"/>
      <style:text-properties style:font-name="Ecofont Vera Sans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05%" fo:text-align="justify" style:justify-single-word="false" fo:orphans="2" fo:widows="2" fo:keep-with-next="auto"/>
      <style:text-properties style:font-name="Ecofont Vera Sans" fo:font-size="11pt" fo:font-weight="normal" officeooo:paragraph-rsid="00195d21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line-height="105%" fo:text-align="justify" style:justify-single-word="false" fo:orphans="2" fo:widows="2" fo:keep-with-next="auto"/>
      <style:text-properties style:font-name="Ecofont Vera Sans" fo:font-size="11pt" fo:font-weight="normal" officeooo:paragraph-rsid="002960de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line-height="105%" fo:text-align="justify" style:justify-single-word="false" fo:orphans="2" fo:widows="2" fo:keep-with-next="auto"/>
      <style:text-properties style:font-name="Ecofont Vera Sans" fo:font-size="11pt" fo:font-weight="normal" officeooo:paragraph-rsid="00291af7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05%" fo:text-align="justify" style:justify-single-word="false" fo:orphans="2" fo:widows="2" fo:keep-with-next="auto">
        <style:tab-stops>
          <style:tab-stop style:position="6.886cm"/>
          <style:tab-stop style:position="7.137cm"/>
        </style:tab-stops>
      </style:paragraph-properties>
      <style:text-properties style:font-name="Ecofont Vera Sans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line-height="105%" fo:text-align="justify" style:justify-single-word="false" fo:orphans="2" fo:widows="2" fo:keep-with-next="auto"/>
      <style:text-properties style:font-name="Ecofont Vera Sans" fo:font-size="11pt" fo:font-weight="normal" officeooo:paragraph-rsid="002dda61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line-height="105%" fo:text-align="center" style:justify-single-word="false" fo:orphans="2" fo:widows="2" fo:keep-with-next="auto">
        <style:tab-stops>
          <style:tab-stop style:position="6.886cm"/>
          <style:tab-stop style:position="7.137cm"/>
        </style:tab-stops>
      </style:paragraph-properties>
      <style:text-properties style:font-name="Ecofont Vera Sans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line-height="105%" fo:text-align="end" style:justify-single-word="false" fo:orphans="2" fo:widows="2" fo:keep-with-next="auto">
        <style:tab-stops>
          <style:tab-stop style:position="6.886cm"/>
          <style:tab-stop style:position="7.137cm"/>
        </style:tab-stops>
      </style:paragraph-properties>
      <style:text-properties style:font-name="Ecofont Vera Sans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line-height="105%" fo:orphans="2" fo:widows="2" fo:keep-with-next="auto"/>
      <style:text-properties style:font-name="Ecofont Vera Sans"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line-height="105%" fo:text-align="justify" style:justify-single-word="false" fo:keep-with-next="auto" style:text-autospace="none"/>
      <style:text-properties fo:color="#000000" style:font-name="Ecofont Vera Sans" fo:font-size="11pt" officeooo:paragraph-rsid="00291af7" fo:background-color="transparent" style:font-size-asian="11pt" style:font-size-complex="11pt"/>
    </style:style>
    <style:style style:name="P52" style:family="paragraph" style:parent-style-name="Standard">
      <style:paragraph-properties fo:line-height="105%" fo:text-align="justify" style:justify-single-word="false" fo:keep-with-next="auto" style:text-autospace="none"/>
      <style:text-properties fo:color="#000000"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53" style:family="paragraph" style:parent-style-name="Corpo_20_de_20_texto_20_2">
      <style:paragraph-properties fo:line-height="105%" fo:orphans="2" fo:widows="2" fo:keep-with-next="auto"/>
      <style:text-properties style:font-name="Ecofont Vera Sans" fo:font-size="11pt" fo:font-weight="normal" officeooo:paragraph-rsid="002dda61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line-height="105%" fo:text-align="justify" style:justify-single-word="false" fo:orphans="0" fo:widows="0" style:writing-mode="lr-tb"/>
      <style:text-properties style:use-window-font-color="true" style:font-name="Ecofont Vera Sans" fo:font-size="11pt" fo:language="pt" fo:country="BR" officeooo:paragraph-rsid="00291af7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5" style:family="paragraph" style:parent-style-name="Standard">
      <style:paragraph-properties fo:line-height="105%" fo:text-align="justify" style:justify-single-word="false" fo:orphans="0" fo:widows="0" style:writing-mode="lr-tb"/>
      <style:text-properties style:use-window-font-color="true" style:font-name="Ecofont Vera Sans" fo:font-size="11pt" fo:language="pt" fo:country="BR" fo:font-weight="bold" officeooo:paragraph-rsid="00291af7" fo:background-color="transparent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56" style:family="paragraph" style:parent-style-name="Standard">
      <style:paragraph-properties fo:line-height="105%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style:font-name="Ecofont Vera Sans" fo:font-size="11pt" fo:language="pt" fo:country="BR" fo:font-style="normal" fo:font-weight="normal" officeooo:paragraph-rsid="00291af7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/>
    </style:style>
    <style:style style:name="P57" style:family="paragraph" style:parent-style-name="Standard">
      <style:paragraph-properties fo:line-height="105%" fo:text-align="justify" style:justify-single-word="false" fo:orphans="0" fo:widows="0" style:writing-mode="lr-tb"/>
      <style:text-properties style:use-window-font-color="true" style:font-name="Ecofont Vera Sans" fo:font-size="11pt" officeooo:paragraph-rsid="00291af7" fo:background-color="transparent" style:font-size-asian="11pt" style:font-size-complex="11pt"/>
    </style:style>
    <style:style style:name="P58" style:family="paragraph" style:parent-style-name="WW-Texto_20_simples">
      <style:paragraph-properties fo:line-height="105%" fo:text-align="justify" style:justify-single-word="false" fo:orphans="0" fo:widows="0" style:writing-mode="lr-tb"/>
      <style:text-properties style:font-name="Ecofont Vera Sans" fo:font-size="11pt" officeooo:paragraph-rsid="00291af7" fo:background-color="transparent" style:font-name-asian="MS Mincho" style:font-size-asian="11pt" style:font-size-complex="11pt"/>
    </style:style>
    <style:style style:name="P59" style:family="paragraph" style:parent-style-name="Standard">
      <style:paragraph-properties fo:margin-left="3.63cm" fo:margin-right="0cm" fo:line-height="105%" fo:text-align="justify" style:justify-single-word="false" fo:orphans="0" fo:widows="0" fo:text-indent="0cm" style:auto-text-indent="false" style:writing-mode="lr-tb"/>
      <style:text-properties style:font-name="Ecofont Vera Sans" fo:font-size="11pt" fo:font-weight="normal" officeooo:paragraph-rsid="00291af7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left="2.769cm" fo:margin-right="0cm" fo:line-height="105%" fo:text-align="justify" style:justify-single-word="false" fo:orphans="0" fo:widows="0" fo:text-indent="0cm" style:auto-text-indent="false" style:writing-mode="lr-tb"/>
      <style:text-properties style:font-name="Ecofont Vera Sans" fo:font-size="11pt" fo:font-weight="normal" officeooo:paragraph-rsid="00291af7" fo:background-color="transparent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5.2cm" fo:margin-right="0cm" fo:line-height="105%" fo:text-align="justify" style:justify-single-word="false" fo:orphans="0" fo:widows="0" fo:text-indent="0cm" style:auto-text-indent="false" style:writing-mode="lr-tb"/>
      <style:text-properties style:font-name="Ecofont Vera Sans" fo:font-size="11pt" officeooo:paragraph-rsid="00291af7" fo:background-color="transparent" style:font-size-asian="11pt" style:font-size-complex="11pt"/>
    </style:style>
    <style:style style:name="P62" style:family="paragraph" style:parent-style-name="Standard">
      <style:paragraph-properties fo:line-height="105%" fo:text-align="center" style:justify-single-word="false" fo:orphans="2" fo:widows="2" fo:break-before="page"/>
      <style:text-properties style:font-name="Ecofont Vera Sans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 style:master-page-name="">
      <style:paragraph-properties fo:line-height="105%" fo:text-align="end" style:justify-single-word="false" fo:orphans="2" fo:widows="2" style:page-number="auto"/>
      <style:text-properties style:font-name="Ecofont Vera Sans" fo:font-size="11pt" fo:font-weight="bold" officeooo:rsid="002721b8" officeooo:paragraph-rsid="002dda61" style:font-size-asian="11pt" style:font-weight-asian="bold" style:font-size-complex="11pt" style:font-weight-complex="bold"/>
    </style:style>
    <style:style style:name="P64" style:family="paragraph" style:parent-style-name="Standard" style:list-style-name="WW8Num4">
      <style:paragraph-properties fo:line-height="105%" fo:text-align="justify" style:justify-single-word="false">
        <style:tab-stops>
          <style:tab-stop style:position="0.635cm"/>
        </style:tab-stops>
      </style:paragraph-properties>
      <style:text-properties style:font-name="Ecofont Vera Sans" fo:font-size="11pt" officeooo:paragraph-rsid="00291af7" fo:background-color="transparent" style:font-size-asian="11pt" style:font-size-complex="11pt"/>
    </style:style>
    <style:style style:name="P65" style:family="paragraph" style:parent-style-name="Standard" style:list-style-name="WW8Num4">
      <style:paragraph-properties fo:line-height="105%" fo:text-align="justify" style:justify-single-word="false">
        <style:tab-stops>
          <style:tab-stop style:position="0.635cm"/>
        </style:tab-stops>
      </style:paragraph-properties>
      <style:text-properties style:font-name="Ecofont Vera Sans" fo:font-size="11pt" officeooo:paragraph-rsid="00291af7" fo:background-color="transparent" style:font-name-asian="MS Mincho1" style:font-size-asian="11pt" style:font-size-complex="11pt"/>
    </style:style>
    <style:style style:name="P66" style:family="paragraph" style:parent-style-name="Standard" style:list-style-name="WW8Num4">
      <style:paragraph-properties fo:line-height="105%" fo:text-align="justify" style:justify-single-word="false" fo:orphans="2" fo:widows="2">
        <style:tab-stops>
          <style:tab-stop style:position="0.635cm"/>
        </style:tab-stops>
      </style:paragraph-properties>
      <style:text-properties style:font-name="Ecofont Vera Sans" fo:font-size="11pt" officeooo:paragraph-rsid="00291af7" fo:background-color="transparent" style:font-name-asian="MS Mincho1" style:font-size-asian="11pt" style:font-size-complex="11pt"/>
    </style:style>
    <style:style style:name="P67" style:family="paragraph" style:parent-style-name="Standard" style:list-style-name="WW8Num4">
      <style:paragraph-properties fo:line-height="105%" fo:text-align="center" style:justify-single-word="false" fo:orphans="2" fo:widows="2">
        <style:tab-stops>
          <style:tab-stop style:position="0.635cm"/>
        </style:tab-stops>
      </style:paragraph-properties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WW8Num4">
      <style:paragraph-properties fo:line-height="105%" fo:text-align="justify" style:justify-single-word="false" fo:orphans="2" fo:widows="2">
        <style:tab-stops>
          <style:tab-stop style:position="0.635cm"/>
        </style:tab-stops>
      </style:paragraph-properties>
      <style:text-properties style:font-name="Ecofont Vera Sans" fo:font-size="11pt" fo:font-weight="normal" fo:background-color="transparent" style:font-size-asian="11pt" style:font-weight-asian="normal" style:font-size-complex="11pt" style:font-weight-complex="normal"/>
    </style:style>
    <style:style style:name="P69" style:family="paragraph" style:parent-style-name="Standard" style:list-style-name="WW8Num4">
      <style:paragraph-properties fo:line-height="105%" fo:text-align="justify" style:justify-single-word="false" fo:orphans="2" fo:widows="2">
        <style:tab-stops>
          <style:tab-stop style:position="0.635cm"/>
        </style:tab-stops>
      </style:paragraph-properties>
      <style:text-properties fo:color="#000000" style:font-name="Ecofont Vera Sans" fo:font-size="11pt" fo:background-color="transparent" style:font-size-asian="11pt" style:font-size-complex="11pt"/>
    </style:style>
    <style:style style:name="P70" style:family="paragraph" style:parent-style-name="Standard" style:list-style-name="WW8Num4">
      <style:paragraph-properties fo:line-height="105%" fo:text-align="center" style:justify-single-word="false" style:shadow="non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fo:font-weight="bold" officeooo:paragraph-rsid="001fd474" style:font-size-asian="11pt" style:font-weight-asian="bold" style:font-size-complex="11pt"/>
    </style:style>
    <style:style style:name="P71" style:family="paragraph" style:parent-style-name="Standard" style:list-style-name="WW8Num4">
      <style:paragraph-properties fo:line-height="105%" fo:text-align="center" style:justify-single-word="false" style:shadow="non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fo:font-weight="bold" officeooo:rsid="001ef8c9" officeooo:paragraph-rsid="001fd474" style:font-size-asian="11pt" style:font-weight-asian="bold" style:font-size-complex="11pt"/>
    </style:style>
    <style:style style:name="P72" style:family="paragraph" style:parent-style-name="Standard" style:list-style-name="L2">
      <style:paragraph-properties fo:line-height="105%" fo:text-align="justify" style:justify-single-word="false" fo:orphans="0" fo:widows="0" style:shadow="none" style:writing-mode="lr-tb"/>
      <style:text-properties style:font-name="Ecofont Vera Sans" fo:font-size="11pt" officeooo:paragraph-rsid="00291af7" fo:background-color="transparent" style:font-size-asian="11pt" style:font-size-complex="11pt"/>
    </style:style>
    <style:style style:name="P73" style:family="paragraph" style:parent-style-name="Standard" style:list-style-name="WW8Num4">
      <style:paragraph-properties fo:line-height="105%" fo:text-align="justify" style:justify-single-word="false" fo:orphans="2" fo:widows="2" fo:keep-with-next="auto">
        <style:tab-stops>
          <style:tab-stop style:position="0.635cm"/>
        </style:tab-stops>
      </style:paragraph-properties>
      <style:text-properties style:font-name="Ecofont Vera Sans" fo:font-size="11pt" officeooo:paragraph-rsid="00291af7" style:font-size-asian="11pt" style:font-size-complex="11pt"/>
    </style:style>
    <style:style style:name="P74" style:family="paragraph" style:parent-style-name="Standard" style:list-style-name="WW8Num4">
      <style:paragraph-properties fo:line-height="105%" fo:text-align="justify" style:justify-single-word="false" fo:orphans="2" fo:widows="2" fo:keep-with-next="auto">
        <style:tab-stops>
          <style:tab-stop style:position="0.635cm"/>
        </style:tab-stops>
      </style:paragraph-properties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75" style:family="paragraph" style:parent-style-name="Standard" style:list-style-name="WW8Num4">
      <style:paragraph-properties fo:line-height="105%" fo:text-align="center" style:justify-single-word="false" fo:orphans="2" fo:widows="2" fo:keep-with-next="auto">
        <style:tab-stops>
          <style:tab-stop style:position="0.635cm"/>
        </style:tab-stops>
      </style:paragraph-properties>
      <style:text-properties style:font-name="Ecofont Vera Sans" fo:font-size="11pt" fo:font-weight="bold" fo:background-color="transparent" style:font-size-asian="11pt" style:font-weight-asian="bold" style:font-size-complex="11pt" style:font-weight-complex="bold"/>
    </style:style>
    <style:style style:name="P76" style:family="paragraph" style:parent-style-name="Standard" style:list-style-name="WW8Num4">
      <style:paragraph-properties fo:line-height="105%" fo:text-align="center" style:justify-single-word="false" fo:orphans="2" fo:widows="2" fo:keep-with-next="auto">
        <style:tab-stops>
          <style:tab-stop style:position="0.635cm"/>
        </style:tab-stops>
      </style:paragraph-properties>
      <style:text-properties style:font-name="Ecofont Vera Sans"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 style:list-style-name="WW8Num4">
      <style:paragraph-properties fo:line-height="105%" fo:text-align="justify" style:justify-single-word="false" fo:orphans="2" fo:widows="2" fo:keep-with-next="auto">
        <style:tab-stops>
          <style:tab-stop style:position="0.635cm"/>
        </style:tab-stops>
      </style:paragraph-properties>
      <style:text-properties style:font-name="Ecofont Vera Sans" fo:font-size="11pt" fo:font-weight="normal" officeooo:paragraph-rsid="001d15e9" fo:background-color="transparent" style:font-size-asian="11pt" style:font-weight-asian="normal" style:font-size-complex="11pt" style:font-weight-complex="normal"/>
    </style:style>
    <style:style style:name="P78" style:family="paragraph" style:parent-style-name="Standard" style:list-style-name="WW8Num4">
      <style:paragraph-properties fo:line-height="105%" fo:text-align="justify" style:justify-single-word="false" fo:orphans="2" fo:widows="2" fo:keep-with-next="auto">
        <style:tab-stops>
          <style:tab-stop style:position="0.635cm"/>
        </style:tab-stops>
      </style:paragraph-properties>
      <style:text-properties style:use-window-font-color="true" style:font-name="Ecofont Vera Sans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79" style:family="paragraph" style:parent-style-name="Standard" style:list-style-name="WW8Num4">
      <style:paragraph-properties fo:line-height="105%" fo:text-align="justify" style:justify-single-word="false" fo:orphans="2" fo:widows="2" fo:keep-with-next="auto">
        <style:tab-stops>
          <style:tab-stop style:position="0.635cm"/>
        </style:tab-stops>
      </style:paragraph-properties>
      <style:text-properties style:use-window-font-color="true" style:font-name="Ecofont Vera Sans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80" style:family="paragraph" style:parent-style-name="Standard" style:list-style-name="WW8Num4">
      <style:paragraph-properties fo:line-height="105%" fo:text-align="justify" style:justify-single-word="false" fo:orphans="0" fo:widows="0" fo:keep-with-next="auto" style:writing-mode="lr-tb"/>
      <style:text-properties style:font-name="Ecofont Vera Sans" fo:font-size="11pt" officeooo:rsid="005946f6" officeooo:paragraph-rsid="001ef8c9" fo:background-color="transparent" style:font-name-asian="MS Mincho1" style:font-size-asian="11pt" style:font-size-complex="11pt"/>
    </style:style>
    <style:style style:name="P81" style:family="paragraph" style:parent-style-name="Standard" style:list-style-name="WW8Num4">
      <style:paragraph-properties fo:line-height="105%" fo:text-align="justify" style:justify-single-word="false" fo:orphans="0" fo:widows="0" fo:keep-with-next="auto" style:writing-mode="lr-tb"/>
      <style:text-properties style:font-name="Ecofont Vera Sans" fo:font-size="11pt" officeooo:paragraph-rsid="001ef8c9" fo:background-color="transparent" style:font-size-asian="11pt" style:font-size-complex="11pt"/>
    </style:style>
    <style:style style:name="P82" style:family="paragraph" style:parent-style-name="Standard" style:list-style-name="WW8Num4">
      <style:paragraph-properties fo:line-height="105%" fo:text-align="justify" style:justify-single-word="false" fo:orphans="0" fo:widows="0" fo:keep-with-next="auto" style:writing-mode="lr-tb"/>
      <style:text-properties style:font-name="Ecofont Vera Sans" fo:font-size="11pt" officeooo:paragraph-rsid="00291af7" fo:background-color="transparent" style:font-size-asian="11pt" style:font-size-complex="11pt"/>
    </style:style>
    <style:style style:name="P83" style:family="paragraph" style:parent-style-name="Standard" style:list-style-name="WW8Num4">
      <style:paragraph-properties fo:line-height="105%" fo:text-align="justify" style:justify-single-word="false" fo:orphans="0" fo:widows="0" fo:keep-with-next="auto" style:writing-mode="lr-tb"/>
      <style:text-properties fo:color="#000000" style:font-name="Ecofont Vera Sans" fo:font-size="11pt" fo:language="pt" fo:country="BR" fo:font-weight="bold" officeooo:paragraph-rsid="001ef8c9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4" style:family="paragraph" style:parent-style-name="Standard" style:list-style-name="WW8Num5">
      <style:paragraph-properties fo:margin-left="0cm" fo:margin-right="0cm" fo:line-height="105%" fo:text-align="justify" style:justify-single-word="false" fo:orphans="0" fo:widows="0" fo:text-indent="0cm" style:auto-text-indent="false" style:writing-mode="lr-tb">
        <style:tab-stops/>
      </style:paragraph-properties>
      <style:text-properties style:font-name="Ecofont Vera Sans" fo:font-size="11pt" officeooo:paragraph-rsid="00291af7" fo:background-color="transparent" style:font-size-asian="11pt" style:font-size-complex="11pt"/>
    </style:style>
    <style:style style:name="P85" style:family="paragraph" style:parent-style-name="Standard" style:list-style-name="WW8Num5">
      <style:paragraph-properties fo:margin-left="0cm" fo:margin-right="0cm" fo:line-height="105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Ecofont Vera Sans" fo:font-size="11pt" officeooo:paragraph-rsid="00291af7" fo:background-color="transparent" style:font-size-asian="11pt" style:font-size-complex="11pt"/>
    </style:style>
    <style:style style:name="P86" style:family="paragraph" style:parent-style-name="Standard" style:list-style-name="WW8Num5">
      <style:paragraph-properties fo:margin-left="0cm" fo:margin-right="0cm" fo:line-height="105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Ecofont Vera Sans" fo:font-size="11pt" fo:language="pt" fo:country="BR" officeooo:paragraph-rsid="00291af7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7" style:family="paragraph" style:parent-style-name="Standard" style:list-style-name="L1">
      <style:paragraph-properties fo:margin-left="0cm" fo:margin-right="0cm" fo:line-height="105%" fo:text-align="justify" style:justify-single-word="false" fo:orphans="0" fo:widows="0" fo:text-indent="0cm" style:auto-text-indent="false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style:font-name="Ecofont Vera Sans" fo:font-size="11pt" fo:language="pt" fo:country="BR" fo:font-weight="normal" officeooo:paragraph-rsid="00291af7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88" style:family="paragraph" style:parent-style-name="Standard" style:list-style-name="L2">
      <style:paragraph-properties fo:margin-left="0cm" fo:margin-right="0cm" fo:line-height="105%" fo:text-align="justify" style:justify-single-word="false" fo:orphans="0" fo:widows="0" fo:text-indent="0cm" style:auto-text-indent="false" style:shadow="none" style:writing-mode="lr-tb"/>
      <style:text-properties style:use-window-font-color="true" style:font-name="Ecofont Vera Sans" fo:font-size="11pt" fo:language="pt" fo:country="BR" officeooo:paragraph-rsid="00291af7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89" style:family="paragraph" style:parent-style-name="Standard" style:list-style-name="L2">
      <style:paragraph-properties fo:line-height="105%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style:font-name="Ecofont Vera Sans" fo:font-size="11pt" fo:language="pt" fo:country="BR" officeooo:paragraph-rsid="00291af7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0" style:family="paragraph" style:parent-style-name="Standard" style:list-style-name="WW8Num4">
      <style:paragraph-properties fo:line-height="105%" fo:text-align="justify" style:justify-single-word="false" fo:orphans="0" fo:widows="0" style:writing-mode="lr-tb"/>
      <style:text-properties style:use-window-font-color="true" style:font-name="Ecofont Vera Sans" fo:font-size="11pt" fo:language="pt" fo:country="BR" officeooo:paragraph-rsid="001ef8c9" fo:background-color="transparent" style:font-name-asian="MS Mincho1" style:font-size-asian="11pt" style:language-asian="pt" style:country-asian="BR" style:font-name-complex="Times New Roman" style:font-size-complex="11pt" style:language-complex="ar" style:country-complex="SA"/>
    </style:style>
    <style:style style:name="P91" style:family="paragraph" style:parent-style-name="Standard" style:list-style-name="WW8Num4">
      <style:paragraph-properties fo:line-height="105%" fo:text-align="justify" style:justify-single-word="false" fo:orphans="0" fo:widows="0" style:writing-mode="lr-tb"/>
      <style:text-properties style:font-name="Ecofont Vera Sans" fo:font-size="11pt" officeooo:rsid="005946f6" officeooo:paragraph-rsid="001ef8c9" fo:background-color="transparent" style:font-name-asian="MS Mincho1" style:font-size-asian="11pt" style:font-size-complex="11pt"/>
    </style:style>
    <style:style style:name="P92" style:family="paragraph" style:parent-style-name="Standard" style:list-style-name="WW8Num4">
      <style:paragraph-properties fo:line-height="105%" fo:text-align="justify" style:justify-single-word="false" fo:orphans="0" fo:widows="0" style:writing-mode="lr-tb"/>
      <style:text-properties style:font-name="Ecofont Vera Sans" fo:font-size="11pt" officeooo:paragraph-rsid="00291af7" fo:background-color="transparent" style:font-size-asian="11pt" style:font-size-complex="11pt"/>
    </style:style>
    <style:style style:name="P93" style:family="paragraph" style:parent-style-name="Standard" style:list-style-name="WW8Num4">
      <style:paragraph-properties fo:line-height="105%" fo:text-align="justify" style:justify-single-word="false" fo:orphans="0" fo:widows="0" style:writing-mode="lr-tb"/>
      <style:text-properties fo:color="#000000" style:font-name="Ecofont Vera Sans" fo:font-size="11pt" fo:language="pt" fo:country="BR" officeooo:paragraph-rsid="001ef8c9" fo:background-color="transparent" style:font-name-asian="MS Mincho2" style:font-size-asian="11pt" style:language-asian="zxx" style:country-asian="none" style:font-name-complex="Times New Roman" style:font-size-complex="11pt" style:language-complex="ar" style:country-complex="SA"/>
    </style:style>
    <style:style style:name="P94" style:family="paragraph" style:parent-style-name="Standard" style:list-style-name="WW8Num4">
      <style:paragraph-properties fo:line-height="105%" fo:text-align="justify" style:justify-single-word="false" fo:orphans="0" fo:widows="0" style:writing-mode="lr-tb"/>
      <style:text-properties fo:color="#000000" style:font-name="Ecofont Vera Sans" fo:font-size="11pt" fo:language="pt" fo:country="BR" officeooo:paragraph-rsid="001ef8c9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5" style:family="paragraph" style:parent-style-name="Standard" style:list-style-name="WW8Num4">
      <style:paragraph-properties fo:line-height="105%" fo:text-align="justify" style:justify-single-word="false" fo:orphans="0" fo:widows="0" style:writing-mode="lr-tb">
        <style:tab-stops>
          <style:tab-stop style:position="0.635cm"/>
        </style:tab-stops>
      </style:paragraph-properties>
      <style:text-properties fo:color="#000000" style:font-name="Ecofont Vera Sans" fo:font-size="11pt" fo:language="pt" fo:country="BR" officeooo:rsid="005946f6" officeooo:paragraph-rsid="001ef8c9" fo:background-color="transparent" style:font-name-asian="MS Mincho1" style:font-size-asian="11pt" style:language-asian="pt" style:country-asian="BR" style:font-name-complex="Times New Roman" style:font-size-complex="11pt" style:language-complex="pt" style:country-complex="BR"/>
    </style:style>
    <style:style style:name="P96" style:family="paragraph" style:parent-style-name="Standard" style:list-style-name="WW8Num4">
      <style:paragraph-properties fo:margin-top="0cm" fo:margin-bottom="0cm" loext:contextual-spacing="false" fo:line-height="105%" fo:text-align="justify" style:justify-single-word="false" fo:orphans="0" fo:widows="0" fo:keep-with-next="auto"/>
      <style:text-properties style:font-name="Ecofont Vera Sans" fo:font-size="11pt" fo:background-color="transparent" style:font-size-asian="11pt" style:font-size-complex="11pt"/>
    </style:style>
    <style:style style:name="P97" style:family="paragraph" style:parent-style-name="Standard" style:list-style-name="WW8Num4">
      <style:paragraph-properties fo:margin-top="0cm" fo:margin-bottom="0cm" loext:contextual-spacing="false" fo:line-height="105%" fo:text-align="justify" style:justify-single-word="false" fo:orphans="0" fo:widows="0"/>
      <style:text-properties style:font-name="Ecofont Vera Sans" fo:font-size="11pt" fo:background-color="transparent" style:font-size-asian="11pt" style:font-size-complex="11pt"/>
    </style:style>
    <style:style style:name="P98" style:family="paragraph" style:parent-style-name="Standard" style:list-style-name="WW8Num4">
      <style:paragraph-properties fo:margin-top="0cm" fo:margin-bottom="0cm" loext:contextual-spacing="false" fo:line-height="105%" fo:text-align="justify" style:justify-single-word="false" fo:orphans="0" fo:widows="0"/>
      <style:text-properties style:font-name="Ecofont Vera Sans" fo:font-size="11pt" officeooo:paragraph-rsid="00291af7" fo:background-color="transparent" style:font-size-asian="11pt" style:font-size-complex="11pt"/>
    </style:style>
    <style:style style:name="P99" style:family="paragraph" style:parent-style-name="WW-Texto_20_simples" style:list-style-name="WW8Num4">
      <style:paragraph-properties fo:line-height="105%" fo:text-align="justify" style:justify-single-word="false" fo:orphans="0" fo:widows="0" style:writing-mode="lr-tb"/>
      <style:text-properties style:font-name="Ecofont Vera Sans" fo:font-size="11pt" officeooo:paragraph-rsid="00291af7" fo:background-color="transparent" style:font-name-asian="MS Mincho1" style:font-size-asian="11pt" style:font-size-complex="11pt"/>
    </style:style>
    <style:style style:name="P100" style:family="paragraph" style:parent-style-name="WW-Texto_20_simples" style:list-style-name="WW8Num4">
      <style:paragraph-properties fo:line-height="105%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officeooo:paragraph-rsid="001ef8c9" fo:background-color="transparent" style:font-name-asian="MS Mincho1" style:font-size-asian="11pt" style:font-size-complex="11pt"/>
    </style:style>
    <style:style style:name="P101" style:family="paragraph" style:parent-style-name="WW-Texto_20_simples" style:list-style-name="L2">
      <style:paragraph-properties fo:line-height="105%" fo:text-align="justify" style:justify-single-word="false" fo:orphans="0" fo:widows="0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style:use-window-font-color="true" style:font-name="Ecofont Vera Sans" fo:font-size="11pt" fo:language="pt" fo:country="BR" officeooo:paragraph-rsid="00291af7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02" style:family="paragraph" style:parent-style-name="Heading_20_4" style:list-style-name="WW8Num4">
      <style:paragraph-properties fo:line-height="105%" fo:text-align="justify" style:justify-single-word="false" style:shadow="none">
        <style:tab-stops>
          <style:tab-stop style:position="8.43cm" style:type="center"/>
          <style:tab-stop style:position="16.224cm" style:type="right"/>
        </style:tab-stops>
      </style:paragraph-properties>
      <style:text-properties style:font-name="Ecofont Vera Sans" fo:font-size="11pt" officeooo:paragraph-rsid="001fd474" fo:background-color="transparent" style:font-size-asian="11pt" style:font-size-complex="11pt"/>
    </style:style>
    <style:style style:name="P103" style:family="paragraph" style:parent-style-name="Heading_20_2">
      <style:paragraph-properties fo:margin-left="0cm" fo:margin-right="0cm" fo:line-height="105%" fo:orphans="2" fo:widows="2" fo:text-indent="0cm" style:auto-text-indent="false" fo:keep-with-next="auto"/>
      <style:text-properties style:font-name="Ecofont Vera Sans" fo:font-size="11pt" fo:font-weight="bold" officeooo:rsid="001ef8c9" officeooo:paragraph-rsid="001ef8c9" style:font-size-asian="11pt" style:font-weight-asian="bold" style:font-size-complex="11pt" style:font-weight-complex="bold"/>
    </style:style>
    <style:style style:name="P104" style:family="paragraph" style:parent-style-name="Heading_20_2" style:list-style-name="">
      <style:paragraph-properties fo:margin-left="0cm" fo:margin-right="0cm" fo:line-height="105%" fo:text-align="center" style:justify-single-word="false" fo:orphans="2" fo:widows="2" fo:hyphenation-ladder-count="no-limit" fo:text-indent="0cm" style:auto-text-indent="false">
        <style:tab-stops/>
      </style:paragraph-properties>
      <style:text-properties style:font-name="Ecofont Vera Sans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5" style:family="paragraph" style:parent-style-name="Heading_20_2">
      <style:paragraph-properties fo:margin-left="0cm" fo:margin-right="0cm" fo:line-height="105%" fo:orphans="2" fo:widows="2" fo:text-indent="0cm" style:auto-text-indent="false" fo:break-before="page"/>
      <style:text-properties style:font-name="Ecofont Vera Sans" fo:font-size="11pt" fo:font-weight="bold" style:font-size-asian="11pt" style:font-weight-asian="bold" style:font-size-complex="11pt" style:font-weight-complex="bold"/>
    </style:style>
    <style:style style:name="P106" style:family="paragraph" style:parent-style-name="Heading_20_1">
      <style:paragraph-properties fo:margin-left="0cm" fo:margin-right="0cm" fo:line-height="105%" fo:text-align="justify" style:justify-single-word="false" fo:orphans="2" fo:widows="2" fo:text-indent="0cm" style:auto-text-indent="false" fo:keep-with-next="auto"/>
      <style:text-properties style:font-name="Ecofont Vera Sans" fo:font-size="11pt" officeooo:paragraph-rsid="00291af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4f1e" style:font-weight-asian="bold" style:font-weight-complex="bold"/>
    </style:style>
    <style:style style:name="T3" style:family="text">
      <style:text-properties fo:font-weight="bold" officeooo:rsid="002dda61" style:font-weight-asian="bold" style:font-weight-complex="bold"/>
    </style:style>
    <style:style style:name="T4" style:family="text">
      <style:text-properties fo:font-weight="bold" fo:background-color="transparent" loext:char-shading-value="0" style:font-name-asian="MS Mincho1" style:font-weight-asian="bold" style:font-weight-complex="bold"/>
    </style:style>
    <style:style style:name="T5" style:family="text">
      <style:text-properties fo:font-weight="bold" officeooo:rsid="0017593b" fo:background-color="transparent" loext:char-shading-value="0" style:font-name-asian="MS Mincho1" style:font-weight-asian="bold" style:font-weight-complex="bold"/>
    </style:style>
    <style:style style:name="T6" style:family="text">
      <style:text-properties fo:font-weight="normal" fo:background-color="transparent" loext:char-shading-value="0" style:font-weight-asian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024d8bc" fo:background-color="transparent" loext:char-shading-value="0" style:font-weight-asian="normal" style:font-weight-complex="normal"/>
    </style:style>
    <style:style style:name="T9" style:family="text">
      <style:text-properties fo:font-weight="normal" officeooo:rsid="002960de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30b562" fo:background-color="transparent" loext:char-shading-value="0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91af7" style:font-weight-asian="normal" style:font-weight-complex="normal"/>
    </style:style>
    <style:style style:name="T13" style:family="text">
      <style:text-properties fo:font-weight="normal" officeooo:rsid="002960de" style:font-weight-asian="normal" style:font-weight-complex="normal"/>
    </style:style>
    <style:style style:name="T14" style:family="text">
      <style:text-properties style:use-window-font-color="true" style:font-name-asian="MS Mincho1" style:language-asian="pt" style:country-asian="BR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6" style:family="text">
      <style:text-properties style:use-window-font-color="true" fo:language="pt" fo:country="BR" fo:font-style="italic" fo:background-color="transparent" loext:char-shading-value="0" style:font-name-asian="Times New Roman" style:language-asian="pt" style:country-asian="BR" style:font-style-asian="italic" style:font-name-complex="Times New Roman" style:language-complex="ar" style:country-complex="SA"/>
    </style:style>
    <style:style style:name="T17" style:family="text">
      <style:text-properties style:use-window-font-color="true" fo:language="pt" fo:country="BR" fo:font-style="normal" officeooo:rsid="001e9a62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8" style:family="text">
      <style:text-properties style:use-window-font-color="true" fo:language="pt" fo:country="BR" fo:font-style="normal" officeooo:rsid="001e9a62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9" style:family="text">
      <style:text-properties style:use-window-font-color="true" fo:language="pt" fo:country="BR" officeooo:rsid="001e9a6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pt" fo:country="BR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1" style:family="text">
      <style:text-properties style:use-window-font-color="true" fo:language="pt" fo:country="BR" officeooo:rsid="001e9a62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2" style:family="text">
      <style:text-properties style:use-window-font-color="true" fo:language="pt" fo:country="BR" officeooo:rsid="001def53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3" style:family="text">
      <style:text-properties style:use-window-font-color="true" fo:language="pt" fo:country="BR" officeooo:rsid="001c1f65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4" style:family="text">
      <style:text-properties style:use-window-font-color="true" fo:language="pt" fo:country="BR" officeooo:rsid="0025d1b8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5" style:family="text">
      <style:text-properties style:use-window-font-color="true" fo:language="pt" fo:country="BR" officeooo:rsid="003386c5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6" style:family="text">
      <style:text-properties style:use-window-font-color="true" fo:language="pt" fo:country="BR" officeooo:rsid="001f83cc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style:use-window-font-color="true" fo:language="pt" fo:country="BR" officeooo:rsid="001fec41" fo:background-color="transparent" loext:char-shading-value="0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style:use-window-font-color="true" fo:language="pt" fo:country="BR" fo:font-weight="normal" style:font-name-asian="Lucida Sans Unicode" style:language-asian="pt" style:country-asian="BR" style:font-weight-asian="normal" style:font-name-complex="Tahoma1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7e3ac" style:font-name-asian="Lucida Sans Unicode" style:language-asian="pt" style:country-asian="BR" style:font-weight-asian="normal" style:font-name-complex="Tahoma1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bold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/>
    </style:style>
    <style:style style:name="T31" style:family="text">
      <style:text-properties style:use-window-font-color="true" fo:language="pt" fo:country="BR" fo:font-weight="bold" officeooo:rsid="0031a0a8" fo:background-color="transparent" loext:char-shading-value="0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fo:language="pt" fo:country="BR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fo:language="pt" fo:country="BR" style:font-name-asian="Times New Roman" style:language-asian="zxx" style:country-asian="none" style:font-name-complex="Times New Roman" style:language-complex="ar" style:country-complex="SA"/>
    </style:style>
    <style:style style:name="T35" style:family="text">
      <style:text-properties fo:color="#000000" fo:language="pt" fo:country="BR" style:font-name-asian="MS Mincho2" style:language-asian="zxx" style:country-asian="none" style:font-name-complex="Times New Roman" style:language-complex="ar" style:country-complex="SA"/>
    </style:style>
    <style:style style:name="T36" style:family="text">
      <style:text-properties fo:color="#000000" fo:language="pt" fo:country="BR" officeooo:rsid="0024d8bc" style:font-name-asian="MS Mincho2" style:language-asian="zxx" style:country-asian="none" style:font-name-complex="Times New Roman" style:language-complex="ar" style:country-complex="SA"/>
    </style:style>
    <style:style style:name="T37" style:family="text">
      <style:text-properties fo:color="#000000" officeooo:rsid="002c4f1e"/>
    </style:style>
    <style:style style:name="T3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200ac3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3035c0" fo:background-color="transparent" loext:char-shading-value="0" style:font-name-asian="Arial1" style:language-asian="pt" style:country-asian="BR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40" style:family="text">
      <style:text-properties fo:color="#000000" officeooo:rsid="0030b562"/>
    </style:style>
    <style:style style:name="T41" style:family="text">
      <style:text-properties style:font-name-asian="MS Mincho1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24d8bc" fo:background-color="transparent" loext:char-shading-value="0"/>
    </style:style>
    <style:style style:name="T44" style:family="text">
      <style:text-properties fo:background-color="transparent" loext:char-shading-value="0" style:font-name-asian="MS Mincho1"/>
    </style:style>
    <style:style style:name="T45" style:family="text">
      <style:text-properties officeooo:rsid="00291af7" fo:background-color="transparent" loext:char-shading-value="0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language="pt" fo:country="BR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language="pt" fo:country="BR" officeooo:rsid="0023f652" style:font-name-asian="Times New Roman" style:language-asian="pt" style:country-asian="BR" style:font-name-complex="Times New Roman" style:language-complex="ar" style:country-complex="SA"/>
    </style:style>
    <style:style style:name="T49" style:family="text">
      <style:text-properties fo:language="pt" fo:country="BR" officeooo:rsid="002c783d" style:font-name-asian="Times New Roman" style:language-asian="pt" style:country-asian="BR" style:font-name-complex="Times New Roman" style:language-complex="ar" style:country-complex="SA"/>
    </style:style>
    <style:style style:name="T50" style:family="text">
      <style:text-properties fo:language="pt" fo:country="BR" officeooo:rsid="0030b562" style:font-name-asian="Times New Roman" style:language-asian="pt" style:country-asian="BR" style:font-name-complex="Times New Roman" style:language-complex="ar" style:country-complex="SA"/>
    </style:style>
    <style:style style:name="T51" style:family="text">
      <style:text-properties fo:language="pt" fo:country="BR" fo:font-weight="normal" fo:background-color="transparent" loext:char-shading-value="0" style:font-weight-asian="normal"/>
    </style:style>
    <style:style style:name="T52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language="pt" fo:country="BR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54" style:family="text">
      <style:text-properties fo:language="pt" fo:country="BR" style:text-underline-style="solid" style:text-underline-width="auto" style:text-underline-color="font-color" fo:font-weight="normal" officeooo:rsid="002c4f1e" fo:background-color="transparent" loext:char-shading-value="0" style:font-weight-asian="normal"/>
    </style:style>
    <style:style style:name="T55" style:family="text">
      <style:text-properties fo:language="pt" fo:country="BR" style:text-underline-style="solid" style:text-underline-width="auto" style:text-underline-color="font-colo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officeooo:rsid="00195d21"/>
    </style:style>
    <style:style style:name="T57" style:family="text">
      <style:text-properties officeooo:rsid="001e42aa"/>
    </style:style>
    <style:style style:name="T58" style:family="text">
      <style:text-properties officeooo:rsid="001ef8c9"/>
    </style:style>
    <style:style style:name="T59" style:family="text">
      <style:text-properties officeooo:rsid="001fd474"/>
    </style:style>
    <style:style style:name="T60" style:family="text">
      <style:text-properties officeooo:rsid="0022df2c"/>
    </style:style>
    <style:style style:name="T61" style:family="text">
      <style:text-properties style:font-name="Ecofont Vera Sans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2" style:family="text">
      <style:text-properties officeooo:rsid="0024d8bc"/>
    </style:style>
    <style:style style:name="T63" style:family="text">
      <style:text-properties style:font-weight-complex="bold"/>
    </style:style>
    <style:style style:name="T64" style:family="text">
      <style:text-properties officeooo:rsid="0020edb1" style:font-weight-complex="bold"/>
    </style:style>
    <style:style style:name="T65" style:family="text">
      <style:text-properties fo:background-color="#ffffff" loext:char-shading-value="0"/>
    </style:style>
    <style:style style:name="T66" style:family="text">
      <style:text-properties officeooo:rsid="0024d8bc" fo:background-color="#ffffff" loext:char-shading-value="0"/>
    </style:style>
    <style:style style:name="T67" style:family="text">
      <style:text-properties officeooo:rsid="002721b8"/>
    </style:style>
    <style:style style:name="T68" style:family="text">
      <style:text-properties officeooo:rsid="00291af7"/>
    </style:style>
    <style:style style:name="T69" style:family="text">
      <style:text-properties fo:font-style="normal" fo:font-weight="bold" style:font-style-asian="normal" style:font-weight-asian="bold" style:font-style-complex="normal" style:font-weight-complex="bold"/>
    </style:style>
    <style:style style:name="T70" style:family="text">
      <style:text-properties officeooo:rsid="0017593b"/>
    </style:style>
    <style:style style:name="T71" style:family="text">
      <style:text-properties officeooo:rsid="000a5895"/>
    </style:style>
    <style:style style:name="T72" style:family="text">
      <style:text-properties officeooo:rsid="002960de"/>
    </style:style>
    <style:style style:name="T73" style:family="text">
      <style:text-properties officeooo:rsid="002c4f1e"/>
    </style:style>
    <style:style style:name="T74" style:family="text">
      <style:text-properties officeooo:rsid="002c9514"/>
    </style:style>
    <style:style style:name="T75" style:family="text">
      <style:text-properties officeooo:rsid="002dda61"/>
    </style:style>
    <style:style style:name="T76" style:family="text">
      <style:text-properties officeooo:rsid="0030b56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min-label-width="0.49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min-label-width="0.49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ta de Registro de </text:p>
      <text:p text:style-name="P14"><text:span text:style-name="T67">Preços </text:span>N.º. <text:span text:style-name="T74">152</text:span>/<text:span text:style-name="T73">2019</text:span></text:p>
      <text:p text:style-name="P13"/>
      <text:p text:style-name="P13"/>
      <text:p text:style-name="P42">Proc. Adm. n.º <text:span text:style-name="T73">168</text:span>/<text:span text:style-name="T73">2019</text:span></text:p>
      <text:p text:style-name="P42">Pregão n.º <text:span text:style-name="T73">115</text:span>/<text:span text:style-name="T73">2019</text:span></text:p>
      <text:p text:style-name="P42"/>
      <text:p text:style-name="P47"><text:tab/><text:tab/>Pelo presente instrumento particular a <text:span text:style-name="T69">PREFEITURA MUNICIPAL DE LENÇÓIS PAULISTA</text:span>, com sede à Praça das Palmeiras n.º. 55, neste município de Lençóis Paulista, Estado de São Paulo, inscrita no CNPJ/MF 46.200.846/0001-76, doravante denominada <text:span text:style-name="T1">PREFEITURA</text:span>, <text:span text:style-name="T15">representada neste </text:span><text:span text:style-name="T19">ato </text:span><text:span text:style-name="T21">pel</text:span><text:span text:style-name="T22">o</text:span><text:span text:style-name="T21"> </text:span><text:span text:style-name="T23">Diretor de Suprimentos, Sr. José Denilson Nogueira</text:span><text:span text:style-name="T17">,</text:span><text:span text:style-name="T18"> </text:span><text:span text:style-name="T21">brasileiro, </text:span><text:span text:style-name="T23">casado</text:span><text:span text:style-name="T21">, </text:span><text:span text:style-name="T23">funcionário público municipal,</text:span><text:span text:style-name="T21"> portador da cédula de identidade </text:span><text:span text:style-name="T23">RG </text:span><text:span text:style-name="T21">nº </text:span><text:span text:style-name="T23">23.276.290-</text:span><text:span text:style-name="T21">9 </text:span><text:span text:style-name="T24">SSP</text:span><text:span text:style-name="T23">/</text:span><text:span text:style-name="T24">SP</text:span><text:span text:style-name="T21"> e CPF nº </text:span><text:span text:style-name="T23">158.226.968-80</text:span><text:span text:style-name="T15">, e do outro lado a empresa </text:span><text:span text:style-name="T38">N.F. PINI TRANSPOR</text:span><text:span text:style-name="T39">T</text:span><text:span text:style-name="T38">ES - ME</text:span><text:span text:style-name="T16">,</text:span><text:span text:style-name="T20"> com sede à </text:span><text:span text:style-name="T25">R</text:span><text:span text:style-name="T26">ua Antônio Zillo</text:span><text:span text:style-name="T20">, n.º </text:span><text:span text:style-name="T26">99</text:span><text:span text:style-name="T20">, </text:span><text:span text:style-name="T26">Jardim Village, </text:span><text:span text:style-name="T20">município de </text:span><text:span text:style-name="T26">Lençóis Paulista</text:span><text:span text:style-name="T20">, Estado de </text:span><text:span text:style-name="T26">São Paulo</text:span><text:span text:style-name="T20">, com registro no CNPJ/MF sob n.º </text:span><text:span text:style-name="T26">08.956.446/0001-04</text:span><text:span text:style-name="T20"> e Inscrição Estadual n.º </text:span><text:span text:style-name="T26">416.118.941.110</text:span><text:span text:style-name="T20">, doravante denominada </text:span><text:span text:style-name="T31">REGISTRADA</text:span><text:span text:style-name="T30">,</text:span><text:span text:style-name="T20"> aqui representada </text:span><text:span text:style-name="T27">pelo Sr.</text:span><text:span text:style-name="T20"> </text:span><text:span text:style-name="T26">Odair José de Lima</text:span><text:span text:style-name="T20">, </text:span><text:span text:style-name="T26">Procurador</text:span><text:span text:style-name="T20">, portador do RG n.º </text:span><text:span text:style-name="T26">10.180.113</text:span><text:span text:style-name="T20"> e CPF n.º </text:span><text:span text:style-name="T26">792.695.088-20</text:span>, tendo em vista o resultado do pregão supra citado, que integra este termo, independentemente de transcrição, têm entre si ajustado este contrato, regido pelas seguintes cláusulas:</text:p>
      <text:p text:style-name="P37"/>
      <text:p text:style-name="P15"><text:span text:style-name="T58">CLÁUSULA</text:span> PRIMEIRA</text:p>
      <text:p text:style-name="P37">OBJETO</text:p>
      <text:p text:style-name="P52"/>
      <text:p text:style-name="P51"><text:span text:style-name="T11">1.1. </text:span><text:span text:style-name="T28">Registro de preços para serviços de transporte de alunos </text:span><text:span text:style-name="T29">para o Espaço “Vem Ser”</text:span><text:span text:style-name="T28">, dentro do perímetro urbano do município, pelo período de </text:span><text:span text:style-name="T29">12</text:span><text:span text:style-name="T28"> (</text:span><text:span text:style-name="T29">doze</text:span><text:span text:style-name="T28">) meses, de acordo com as necessidades do Município.</text:span></text:p>
      <text:p text:style-name="P10"/>
      <text:p text:style-name="P57">1.2. <text:span text:style-name="T47">Ficará a critério da contratada utilizar-se de </text:span><text:span text:style-name="T48">dois</text:span><text:span text:style-name="T47"> ou mais veículos para realização dos serviços, desde que todos os veículos atendam as exigência</text:span><text:span text:style-name="T49">s</text:span><text:span text:style-name="T47"> d</text:span><text:span text:style-name="T50">a</text:span><text:span text:style-name="T47"> presente </text:span><text:span text:style-name="T50">ata de registro de preços</text:span><text:span text:style-name="T47"> e as demais normas que regulamentam o transporte de alunos</text:span><text:span text:style-name="T52"> e </text:span><text:span text:style-name="T55">com idade nunca superior a 5 (cinco) anos</text:span><text:span text:style-name="T52">.</text:span></text:p>
      <text:p text:style-name="P56"/>
      <text:p text:style-name="P58">1.3. Os itinerários atuais seguem em documento anexo, porém estarão sujeitos a alterações, que serão informadas pela <text:span text:style-name="T41">Diretoria Municipal de Educação e deverão ser seguidas rigorosamente pela empresa contratada.</text:span></text:p>
      <text:p text:style-name="P58"/>
      <text:p text:style-name="P27">1.4. Os serviços deverão ser realizados nos períodos da <text:span text:style-name="T1">manhã e tarde</text:span>, obedecendo <text:span text:style-name="T71">a</text:span>os itinerários específicos de cada período e cumprindo rigorosamente os horários previstos para o início e término das aulas.</text:p>
      <text:p text:style-name="P28"/>
      <text:p text:style-name="P26">1.5. Se necessário, a empresa deverá disponibilizar de veículo adaptado para alunos que sejam cadeirantes.</text:p>
      <text:p text:style-name="P27"/>
      <text:p text:style-name="P25">1.6. A empresa contratada deverá disponibilizar permanentemente um funcionário em cada veículo, para monitorar os alunos durante o transporte e auxiliar o embarque e desembarque.</text:p>
      <text:p text:style-name="P37"/>
      <text:p text:style-name="P15"/>
      <text:p text:style-name="P62"><text:span text:style-name="T57">CLÁUSULA</text:span> SEGUNDA</text:p>
      <text:h text:style-name="P103" text:outline-level="2">SUPORTE LEGAL</text:h>
      <text:p text:style-name="P42"/>
      <text:p text:style-name="P42">2.1. Faz parte integrante do presente contrato os seguintes documentos:</text:p>
      <text:p text:style-name="P42">a) Lei Federal n.º. 8.666/93 de 21/06/93 e suas alterações;</text:p>
      <text:p text:style-name="P44">b) A proposta da registrada constante processo do <text:span text:style-name="T1">PREGÃO N.º </text:span><text:span text:style-name="T2">115</text:span><text:span text:style-name="T1">/</text:span><text:span text:style-name="T2">2019</text:span></text:p>
      <text:p text:style-name="P31"/>
      <text:p text:style-name="P15"><text:span text:style-name="T58">CLÁUSULA</text:span> TERCEIRA</text:p>
      <text:p text:style-name="P37">VALOR DO CONTRATO E ORIGEM DOS RECURSOS</text:p>
      <text:p text:style-name="P32"/>
      <text:p text:style-name="P45">3.1. A PREFEITURA pagará à REGISTRADA, pelo objeto da presente ata de registro de preços o valor unitário de<text:span text:style-name="T1"> R$ </text:span><text:span text:style-name="T3">2,88</text:span><text:span text:style-name="T1"> (</text:span><text:span text:style-name="T3">dois reais e oitenta e oito centavos</text:span><text:span text:style-name="T1">).</text:span></text:p>
      <text:p text:style-name="P17"/>
      <text:p text:style-name="P34">3.2. <text:span text:style-name="T6">As despesas decorrentes da presente </text:span><text:span text:style-name="T10">ata de registro de preços</text:span><text:span text:style-name="T51"> para o </text:span><text:span text:style-name="T53">exercício de </text:span><text:span text:style-name="T54">2019</text:span><text:span text:style-name="T51">, por parte da Municipalidade, serão suportadas pela seguinte dotação orçamentária:</text:span></text:p>
      <text:p text:style-name="P59"/>
      <text:p text:style-name="P60"><text:span text:style-name="T70">05</text:span> – <text:span text:style-name="T73">Secretaria</text:span> de E<text:span text:style-name="T70">ducação</text:span></text:p>
      <text:p text:style-name="P60"><text:span text:style-name="T70">05</text:span>.01 – Serviços de E<text:span text:style-name="T70">ducação</text:span></text:p>
      <text:p text:style-name="P60">3.3.90.00.00 – Outras Despesas Correntes</text:p>
      <text:p text:style-name="P61"><text:s/></text:p>
      <text:p text:style-name="P11"><text:span text:style-name="T13">3</text:span><text:span text:style-name="T11">.</text:span><text:span text:style-name="T13">2</text:span><text:span text:style-name="T11">.1. </text:span><text:span text:style-name="T32">As despesas decorrentes desta </text:span><text:span text:style-name="T40">ata de registro de preços para o</text:span><text:span text:style-name="T32"> exercício de </text:span><text:span text:style-name="T37">2020</text:span><text:span text:style-name="T32"> serão suportadas pelas dotações próprias constantes da respectiva lei orçamentária.</text:span></text:p>
      <text:p text:style-name="P29"/>
      <text:list xml:id="list3932587155" text:style-name="WW8Num4">
        <text:list-item>
          <text:p text:style-name="P70">CLÁUSULA QU<text:span text:style-name="T60">ARTA</text:span></text:p>
        </text:list-item>
        <text:list-item>
          <text:p text:style-name="P71">FORMA DE PAGAMENTO</text:p>
          <text:list>
            <text:list-item>
              <text:list>
                <text:list-item>
                  <text:list>
                    <text:list-item>
                      <text:h text:style-name="P102" text:outline-level="4"/>
                    </text:list-item>
                  </text:list>
                </text:list-item>
              </text:list>
            </text:list-item>
          </text:list>
        </text:list-item>
        <text:list-item>
          <text:p text:style-name="P64"><text:span text:style-name="T60">4</text:span>.<text:span text:style-name="T60">1</text:span>. <text:span text:style-name="T41">A proponente vencedora apresentará mensalmente à Diretoria Municipal de Educação a fatura referente aos serviços executados;</text:span></text:p>
        </text:list-item>
        <text:list-item>
          <text:p text:style-name="P99"/>
        </text:list-item>
        <text:list-item>
          <text:p text:style-name="P99"><text:span text:style-name="T72">4</text:span>.1.1. Não serão aceitas faturas de serviços não executados;</text:p>
        </text:list-item>
        <text:list-item>
          <text:p text:style-name="P99"/>
        </text:list-item>
        <text:list-item>
          <text:p text:style-name="P99"><text:span text:style-name="T72">4</text:span>.2. A fatura não aprovada pela Prefeitura será devolvida à empresa contratada para as correções necessárias, com as informações que motivaram sua rejeição;</text:p>
        </text:list-item>
        <text:list-item>
          <text:p text:style-name="P99"/>
        </text:list-item>
        <text:list-item>
          <text:p text:style-name="P99"><text:span text:style-name="T72">4</text:span>.3. A devolução da fatura não aprovada pela Prefeitura em hipótese alguma servirá de pretexto para que a empresa suspenda quaisquer fornecimentos;</text:p>
        </text:list-item>
        <text:list-item>
          <text:p text:style-name="P99"/>
        </text:list-item>
        <text:list-item>
          <text:p text:style-name="P65"><text:span text:style-name="T72">4</text:span>.4. O pagamento será efetuado em até <text:span text:style-name="T1">10 (dez) dias após o encerramento do mês</text:span>, mediante o recebimento definitivo da fatura;</text:p>
        </text:list-item>
      </text:list>
      <text:p text:style-name="P36"/>
      <text:p text:style-name="P12">CLÁUSULA <text:span text:style-name="T60">QUINTA</text:span></text:p>
      <text:p text:style-name="P12">DA VIGÊNCIA</text:p>
      <text:p text:style-name="P18"/>
      <text:list xml:id="list112637002237588" text:continue-numbering="true" text:style-name="WW8Num4">
        <text:list-item>
          <text:p text:style-name="P73"><text:span text:style-name="T43">5</text:span><text:span text:style-name="T42">.1</text:span><text:span text:style-name="T45">. </text:span><text:span text:style-name="T44">A Ata de Registro de Preços entrará em vigor na data de sua assinatura, e terá </text:span><text:span text:style-name="T4">vigência de </text:span><text:span text:style-name="T5">12</text:span><text:span text:style-name="T4"> (</text:span><text:span text:style-name="T5">doze</text:span><text:span text:style-name="T4">) meses</text:span><text:span text:style-name="T44">.</text:span></text:p>
        </text:list-item>
        <text:list-item>
          <text:p text:style-name="P66"/>
        </text:list-item>
      </text:list>
      <text:h text:style-name="P104" text:outline-level="2"/>
      <text:h text:style-name="P105" text:outline-level="2"><text:span text:style-name="T57">CLÁUSULA</text:span> <text:span text:style-name="T60">SEXTA</text:span></text:h>
      <text:p text:style-name="P35">DAS <text:span text:style-name="T59">RESPONSABILIDADES</text:span></text:p>
      <text:p text:style-name="P40"/>
      <text:h text:style-name="P106" text:outline-level="1"><text:span text:style-name="T8">6</text:span><text:span text:style-name="T7">.1. A empresa </text:span><text:span text:style-name="T9">registrada</text:span><text:span text:style-name="T7"> ficará responsável civil e criminalmente pela qualidade dos serviços que executar, por si ou por seus prepostos, sendo ainda de sua responsabilidade:</text:span></text:h>
      <text:list xml:id="list369211018" text:style-name="WW8Num5">
        <text:list-item>
          <text:p text:style-name="P84">Despesas com manutenção dos veículos, combustíveis, pedágios, tarifas e quaisquer outras decorrentes da prestação dos serviços;</text:p>
        </text:list-item>
        <text:list-item>
          <text:p text:style-name="P84">Despesas com salários, encargos sociais, alimentação, transporte e quaisquer outras despesas com seus motoristas e funcionários; </text:p>
        </text:list-item>
        <text:list-item>
          <text:p text:style-name="P84">Apresentar, sempre que solicitado pela Prefeitura, todos os documentos referente à comprovação de registro dos seus empregados e comprovação de recolhimento de encargos trabalhistas, previdenciários e quaisquer outros solicitados;</text:p>
        </text:list-item>
        <text:list-item>
          <text:p text:style-name="P84">Despesas por danos causados a Prefeitura e a terceiros, causados por si ou por seus prepostos;</text:p>
        </text:list-item>
        <text:list-item>
          <text:p text:style-name="P84">Executar os serviços atendendo às necessidades e determinações da Prefeitura e utilizando pessoal devidamente qualificado e habilitado;</text:p>
        </text:list-item>
        <text:list-item>
          <text:p text:style-name="P84">Providenciar a substituição imediata do veículo utilizado para o transporte, em caso de eventual quebra, <text:span text:style-name="T32">impossibilidade de operação dos mesmos ou irregularidade destes</text:span>, garantindo o transporte dos alunos ao seu destino em veículos que atendam a todas às normas e condições pertinentes ao transporte de estudantes;</text:p>
        </text:list-item>
        <text:list-item>
          <text:p text:style-name="P84">Observar todas as normas e exigências dos órgãos de trânsito regulamentadores da condução de escolares e demais normas aplicáveis à espécie e, em especial, à Portaria DETRAN nº 1.153/2002;</text:p>
        </text:list-item>
        <text:list-item>
          <text:p text:style-name="P85">Utilizar os documentos e informações disponibilizadas pelo Município exclusivamente para a realização dos serviços objeto desta <text:span text:style-name="T76">ata de registro de preços</text:span>;</text:p>
        </text:list-item>
        <text:list-item>
          <text:p text:style-name="P85">Guardar sigilo quanto aos documentos e informações a que tiver acesso no exercício do trabalho;</text:p>
        </text:list-item>
        <text:list-item>
          <text:p text:style-name="P86">Em caso de acidentes de trânsito, o motorista deverá prestar socorro às eventuais vítimas e providenciar a lavratura de boletim de ocorrência;</text:p>
        </text:list-item>
        <text:list-item>
          <text:p text:style-name="P86">Comunicar imediatamente à Diretoria de Educação sobre as alterações de trajeto ou qualquer questão envolvendo os alunos que estiver transportando;</text:p>
        </text:list-item>
        <text:list-item>
          <text:p text:style-name="P86">Quando a serviço do Município não poderá trafegar em velocidade superior à permitida pelo Código de Trânsito Brasileiro;</text:p>
        </text:list-item>
        <text:list-item>
          <text:p text:style-name="P86">Manter os veículos sempre limpos e em perfeito estado de conservação, segurança e funcionamento;</text:p>
        </text:list-item>
      </text:list>
      <text:p text:style-name="P27"/>
      <text:p text:style-name="P27"><text:span text:style-name="T72">6</text:span>.2. No caso de troca de veículo no decorrer da contratação, o contratado deverá comunicar a Prefeitura sobre a ocorrência, apresentando toda a documentação exigida no ato da assinatura da Ata de Registro de Preços, pertinente ao novo veículo, no prazo de 05 (cinco) dias, devendo o mesmo manter o atendimento a todas as exigências d<text:span text:style-name="T76">a</text:span> presente <text:span text:style-name="T76">ata de registro de preços</text:span>.</text:p>
      <text:p text:style-name="P55"/>
      <text:p text:style-name="P24"><text:span text:style-name="T72">6</text:span>.3. À empresa contratada e aos seus prepostos, é <text:span text:style-name="T46">expressamente proibido</text:span>:</text:p>
      <text:list xml:id="list1798407727" text:style-name="L1">
        <text:list-item>
          <text:p text:style-name="P87">Fumar no interior do veículo;</text:p>
        </text:list-item>
        <text:list-item>
          <text:p text:style-name="P87">Permitir a atividade de vendedores ambulantes no interior do veículo;</text:p>
        </text:list-item>
        <text:list-item>
          <text:p text:style-name="P87">Permitir o embarque e desembarque de alunos fora dos locais pré-determinados;</text:p>
        </text:list-item>
        <text:list-item>
          <text:p text:style-name="P87">Colocar o veículo em movimento com a porta aberta;</text:p>
        </text:list-item>
        <text:list-item>
          <text:p text:style-name="P87">Transportar pessoas estranhas e não autorizadas pelo Município;</text:p>
        </text:list-item>
        <text:list-item>
          <text:p text:style-name="P87">Manter comportamento inconveniente e desrespeitoso durante o transporte dos alunos;</text:p>
        </text:list-item>
        <text:list-item>
          <text:p text:style-name="P87">Realizar os serviços com veículos em desacordo com as especificações exigidas na licitação ou que não atenda às condições de segurança no trânsito;</text:p>
        </text:list-item>
        <text:list-item>
          <text:p text:style-name="P87">Conduzir o veículo de forma perigosa, que coloque em risco a integridade e segurança <text:soft-page-break/>dos alunos;</text:p>
        </text:list-item>
        <text:list-item>
          <text:p text:style-name="P87">Obstar a fiscalização dos serviços por parte da administração municipal;</text:p>
        </text:list-item>
      </text:list>
      <text:p text:style-name="P24"/>
      <text:p text:style-name="P30"><text:span text:style-name="T72">6</text:span>.4. A Prefeitura poderá, a qualquer tempo:</text:p>
      <text:list xml:id="list1567404928" text:style-name="L2">
        <text:list-item>
          <text:p text:style-name="P72">Verificar a regularidade fiscal da contratada.</text:p>
        </text:list-item>
        <text:list-item>
          <text:p text:style-name="P88">Exigir do contratado o exame de avaliação psicológica do(s) condutor(es) do veículo, podendo solicitar a substituição do motorista, no caso de reprovação do mesmo;</text:p>
        </text:list-item>
        <text:list-item>
          <text:p text:style-name="P101">Realizar vistoria para certificar-se do estado geral do veículo utilizado no transporte, através de funcionários designados para este fim ou por terceiros contratados para tal finalidade;</text:p>
        </text:list-item>
        <text:list-item>
          <text:p text:style-name="P89">Apurar qualquer denúncia que envolva a segurança dos alunos transportados e que poderá ensejar na aplicação de penalidades administrativas cabíveis;</text:p>
        </text:list-item>
        <text:list-item>
          <text:p text:style-name="P89">Exercer a mais ampla fiscalização dos serviços, podendo utilizar-se, inclusive, de sistema de <text:span text:style-name="T76">georreferenciamento.</text:span> <text:s/></text:p>
        </text:list-item>
      </text:list>
      <text:p text:style-name="P54"/>
      <text:p text:style-name="P54"><text:span text:style-name="T13">6</text:span><text:span text:style-name="T11">.5.</text:span> Fica terminantemente vedada a transferência dos serviços contratados através da licitação a terceiros.</text:p>
      <text:p text:style-name="P54"/>
      <text:p text:style-name="P21"><text:span text:style-name="T13">6</text:span><text:span text:style-name="T61">.6. </text:span><text:span text:style-name="T11">Nenhum vínculo decorrerá da prestação dos serviços contratados entre os funcionários da contratada e a Prefeitura.</text:span></text:p>
      <text:p text:style-name="P9"><text:span text:style-name="T63">CLÁUSULA </text:span><text:span text:style-name="T64">SÉTIMA</text:span><text:span text:style-name="T63"> </text:span></text:p>
      <text:p text:style-name="P8">DO REAJUSTE</text:p>
      <text:list xml:id="list112636358734648" text:continue-list="list112637002237588" text:style-name="WW8Num4">
        <text:list-item>
          <text:p text:style-name="P69"/>
        </text:list-item>
        <text:list-item>
          <text:p text:style-name="P80"><text:span text:style-name="T62">7</text:span>.1.<text:span text:style-name="T65"> Os preços cotados </text:span><text:span text:style-name="T66">na</text:span><text:span text:style-name="T65"> licitação deverão vigorar por todo o período contratual, não sendo aceitos reajustes. Excepcionalmente, a Prefeitura Municipal poderá</text:span> atender à revisão do contrato, nos termos do que dispõe o Art. 65, Inciso II, letra d), da Lei Federal nº 8.666/93, para restabelecer o equilíbrio financeiro pactuado entre as partes, devidamente justificado em processo administrativo.</text:p>
        </text:list-item>
        <text:list-item>
          <text:p text:style-name="P91"/>
        </text:list-item>
        <text:list-item>
          <text:p text:style-name="P100"><text:span text:style-name="T62">7</text:span>.2. As empresas que pleitearem o reequilíbrio econômico-financeiro deverão comprovar o aumento através de estudo detalhado, acompanhado de documentos, tais como tabelas de preços de órgãos oficiais, notas fiscais de aquisição de produtos, serviços e outros insumos, alusivas à época da elaboração da proposta e do momento do respectivo pedido<text:span text:style-name="T33">.</text:span></text:p>
        </text:list-item>
        <text:list-item>
          <text:p text:style-name="P93"/>
        </text:list-item>
        <text:list-item>
          <text:p text:style-name="P94"><text:span text:style-name="T62">7</text:span>.3. O cálculo dos valores, para efeito de restabelecimento do equilíbrio econômico-financeiro, deverão ser feitos sempre através de planilhas, aplicando-se a alteração dos valores somente nos itens em que, comprovadamente, tenha havido alteração.</text:p>
        </text:list-item>
        <text:list-item>
          <text:p text:style-name="P83"/>
        </text:list-item>
        <text:list-item>
          <text:p text:style-name="P81"><text:span text:style-name="T36">7</text:span><text:span text:style-name="T35">.4. Quando houver o pedido de </text:span><text:span text:style-name="T33">recomposição do equilíbrio econômico-financeiro do contrato, a Prefeitura efetuará pesquisas de preços de mercado a fim de fornecer elementos para subsidiar a análise do pedido e embasar o cálculo dos valores, podendo </text:span><text:span text:style-name="T34">utilizar-se de várias fontes de informação para subsidiar esta análise, inclusive pesquisas de preços em orgão oficiais e/ou outras cidades da região.</text:span></text:p>
        </text:list-item>
        <text:list-item>
          <text:p text:style-name="P94"/>
        </text:list-item>
        <text:list-item>
          <text:p text:style-name="P93"><text:span text:style-name="T62">7</text:span>.5. A Prefeitura poderá proceder pesquisas de preços a qualquer tempo e, caso seja constatada a redução dos preços, <text:span text:style-name="T14">poderá convocar os contratados para negociar a redução dos preços visando restabelecer o equilíbrio econômico-financeiro.</text:span></text:p>
        </text:list-item>
        <text:list-item>
          <text:p text:style-name="P90"/>
        </text:list-item>
        <text:list-item>
          <text:p text:style-name="P95"><text:span text:style-name="T62">7</text:span>.6. No caso de prorrogação do contrato, os preços avençados serão reajustáveis anualmente pela variação do IPCA-IBGE, tomando-se por base para o cálculo o mês anterior ao do término da vigência do contrato.</text:p>
        </text:list-item>
        <text:list-item>
          <text:p text:style-name="P74"/>
        </text:list-item>
        <text:list-item>
          <text:p text:style-name="P67"><text:soft-page-break/>CLÁUSULA <text:span text:style-name="T58">OITAVA</text:span></text:p>
        </text:list-item>
        <text:list-item>
          <text:p text:style-name="P75">DO DIREITO DE REGRESSO</text:p>
        </text:list-item>
        <text:list-item>
          <text:p text:style-name="P78"/>
        </text:list-item>
        <text:list-item>
          <text:p text:style-name="P79"><text:span text:style-name="T62">8</text:span>.1. A CONTRATADA é responsável pela indenização de quaisquer danos causados ao Município e a terceiros a eles vinculados, decorrentes de ação ou omissão voluntária, ou de negligência, imperícia ou imprudência praticadas por seus empregados, profissionais ou prepostos em decorrência da presente contratação, ficando assegurado ao Município o direito de regresso contra o responsável nos casos de dolo ou culpa, sem prejuízo da aplicação das demais sanções cabíveis.</text:p>
        </text:list-item>
        <text:list-item>
          <text:p text:style-name="P67"/>
        </text:list-item>
        <text:list-item>
          <text:p text:style-name="P67">CLÁUSULA <text:span text:style-name="T58">NONA</text:span></text:p>
        </text:list-item>
        <text:list-item>
          <text:p text:style-name="P76">DAS SANÇÕES ADMINISTRATIVAS</text:p>
        </text:list-item>
        <text:list-item>
          <text:p text:style-name="P75"/>
        </text:list-item>
        <text:list-item>
          <text:p text:style-name="P77"><text:span text:style-name="T62">9</text:span>.1. <text:span text:style-name="T62">A Registrada</text:span> que ensejar o retardamento da execução do certame, não mantiver a proposta, falhar ou fraudar na execução do contrato, comportar-se de modo inidôneo, fizer declaração falsa ou cometer fraude fiscal, e em caso de inexecução parcial ou total das condições fixadas nesta <text:span text:style-name="T76">ata de registro de preços</text:span>, erros ou atraso na execução do contrato e quaisquer outras irregularidades, a Administração poderá, isolada ou cumulativamente, garantida a prévia defesa, aplicar à adjudicatária as seguintes penalidades:</text:p>
        </text:list-item>
        <text:list-item>
          <text:p text:style-name="P82"><text:span text:style-name="T68">a) </text:span>Advertência;</text:p>
        </text:list-item>
        <text:list-item>
          <text:p text:style-name="P92"><text:span text:style-name="T68">b) </text:span>Multa de 2% (dois por cento) <text:span text:style-name="T41">do valor da proposta, considerando-se a contratação do quantitativo total estimado</text:span> caso a adjudicatária apresente falhas na execução do contrato que não ocasionem prejuízo aos alunos transportados;</text:p>
        </text:list-item>
        <text:list-item>
          <text:p text:style-name="P92"><text:span text:style-name="T68">c) </text:span>Multa de 10% (dez por cento) <text:span text:style-name="T41">do valor da proposta, considerando-se a contratação do quantitativo total estimado,</text:span> caso a adjudicatária apresente falhas na execução do contrato que ocasione prejuízo aos alunos transportados;</text:p>
        </text:list-item>
        <text:list-item>
          <text:p text:style-name="P92"><text:span text:style-name="T68">d) </text:span>Multa de 20% (vinte por cento) do valor total do contrato caso a adjudicatária não cumpra com a totalidade das obrigações assumidas, incluindo-se o prazo estabelecido para assinatura do contrato, salvo por motivo de força maior reconhecido pela Administração;</text:p>
        </text:list-item>
        <text:list-item>
          <text:p text:style-name="P92"><text:span text:style-name="T68">e) </text:span>Suspensão temporária de participação em licitação e impedimento de contratar com o Município de Lençóis Paulista, por prazo não superior a 2 (dois) anos;</text:p>
        </text:list-item>
        <text:list-item>
          <text:p text:style-name="P82"><text:span text:style-name="T12">f) </text:span><text:span text:style-name="T11">Declaração de inidoneidade para licitar com a Administração Pública enquanto perdurarem os motivos determinantes da punição ou até que seja promovida a sua reabilitação perante a Administração contratante, após o ressarcimento dos prejuízos que a empresa contratada vier a causar, decorrido o prazo da sanção aplicada com base nesta cláusula.</text:span></text:p>
        </text:list-item>
        <text:list-item>
          <text:p text:style-name="P96"/>
        </text:list-item>
        <text:list-item>
          <text:p text:style-name="P98"><text:span text:style-name="T62">9</text:span>.2. As sanções estabelecidas nest<text:span text:style-name="T68">a</text:span> <text:span text:style-name="T68">ata de registro de preços serão</text:span> de competência exclusiva do Prefeito Municipal, facultada sempre a defesa da empresa adjudicada no respectivo processo.</text:p>
        </text:list-item>
        <text:list-item>
          <text:p text:style-name="P97"/>
        </text:list-item>
        <text:list-item>
          <text:p text:style-name="P97"><text:span text:style-name="T62">9</text:span>.3. Independentemente da aplicação das penalidades acima citadas e sem prejuízo das mesmas, a Administração poderá rescindir o ajuste, nos termos da Lei Federal nº 8.666/93, desde que assegurado o contraditório e a ampla defesa.</text:p>
        </text:list-item>
        <text:list-item>
          <text:p text:style-name="P97"/>
        </text:list-item>
        <text:list-item>
          <text:p text:style-name="P97"><text:span text:style-name="T62">9</text:span>.4. As multas referidas nest<text:span text:style-name="T68">a</text:span> <text:span text:style-name="T68">ata</text:span> poderão ser descontadas no pagamento, ou cobradas judicialmente.</text:p>
        </text:list-item>
        <text:list-item>
          <text:p text:style-name="P97"/>
        </text:list-item>
        <text:list-item>
          <text:p text:style-name="P68"><text:span text:style-name="T62">9</text:span>.5. As penalidades serão obrigatoriamente registradas no Cadastro de Fornecedores.</text:p>
        </text:list-item>
      </text:list>
      <text:p text:style-name="P16"/>
      <text:p text:style-name="P16"/>
      <text:p text:style-name="P16"><text:soft-page-break/><text:span text:style-name="T58">CLÁUSULA</text:span> <text:span text:style-name="T58">DÉCIMA</text:span></text:p>
      <text:p text:style-name="P38">DO FORO</text:p>
      <text:p text:style-name="P48"/>
      <text:p text:style-name="P41"><text:span text:style-name="T62">10</text:span>.1. As partes elegem o foro da cidade e Comarca de Lençóis Paulista, Estado de São Paulo, renunciando a qualquer outro, por mais especial que seja, para dirimir dúvidas que porventura venham a surgir na interpretação do presente contrato.</text:p>
      <text:p text:style-name="P46"/>
      <text:p text:style-name="P41"><text:tab/><text:tab/>E, por estarem assim justas e contratadas, as partes assinam o presente instrumento em 03 (três) vias, de igual teor e para o único efeito, conjuntamente com as testemunhas a seguir, a todo o ato presentes, para que se produza os jurídicos e legais efeitos, comprometendo-se as partes a cumprir e fazer cumprir o presente Contrato, por si e seus sucessores, em juízo ou fora dele.</text:p>
      <text:p text:style-name="P48"/>
      <text:p text:style-name="P20"/>
      <text:p text:style-name="P49"><text:tab/>Lençóis Paulista, <text:span text:style-name="T75">29 </text:span>de <text:span text:style-name="T75">julho </text:span>de <text:span text:style-name="T73">2019</text:span>.</text:p>
      <text:p text:style-name="P46"/>
      <text:p text:style-name="P46"/>
      <text:p text:style-name="P39"/>
      <text:p text:style-name="P17">Pela PREFEITURA:<text:tab/><text:tab/> <text:s text:c="23"/>Pela <text:span text:style-name="T73">REGISTRADA</text:span>:</text:p>
      <text:p text:style-name="P33"/>
      <text:p text:style-name="P33"><text:tab/><text:tab/><text:tab/><text:tab/></text:p>
      <text:p text:style-name="P43">_______________________ <text:s text:c="39"/>_______________________</text:p>
      <text:p text:style-name="P53"><text:span text:style-name="T56">José Denilson Nogueira</text:span> <text:s text:c="36"/><text:tab/> <text:s text:c="4"/><text:span text:style-name="T26">Odair José de Lima</text:span></text:p>
      <text:p text:style-name="P53"><text:span text:style-name="T73">Secretário de Sup. e Licitações</text:span><text:tab/><text:tab/><text:tab/> <text:s text:c="4"/><text:span text:style-name="T26">Procurador</text:span></text:p>
      <text:p text:style-name="P23"/>
      <text:p text:style-name="P22"><text:tab/><text:tab/> <text:s text:c="11"/></text:p>
      <text:p text:style-name="P17">TESTEMUNHAS:</text:p>
      <text:p text:style-name="P42"/>
      <text:p text:style-name="P19"/>
      <text:p text:style-name="P50">1-_______________________<text:tab/> <text:s text:c="25"/>2 - _______________________</text:p>
      <text:p text:style-name="P50">Nome:<text:tab/><text:tab/><text:tab/> <text:s text:c="47"/>Nome:</text:p>
      <text:p text:style-name="P46">RG: <text:s text:c="75"/>RG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Ecoverans" svg:font-family="Ecoverans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MS Mincho" svg:font-family="'MS Mincho', 'Times New Roman'" style:font-family-generic="roman"/>
    <style:font-face style:name="MS Mincho1" svg:font-family="'MS Mincho', 'ＭＳ 明朝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Tahoma1" style:font-size-asian="12pt" style:language-asian="pt" style:country-asian="BR" style:font-name-complex="Tahoma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ahoma1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Courier New" fo:font-family="'Courier New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family="'Times New Roman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end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635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line-height="150%" fo:text-align="justify" style:justify-single-word="false" fo:orphans="0" fo:widows="0" fo:text-indent="0cm" style:auto-text-indent="false" fo:keep-with-next="always"/>
      <style:text-properties style:font-name="Times New Roman" fo:font-family="'Times New Roman'" style:font-family-generic="roman" style:font-pitch="variable"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Conteúdo_20_do_20_quadro" style:display-name="WW-Conteúdo do quadro" style:family="paragraph" style:parent-style-name="Text_20_body"/>
    <style:style style:name="WW-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WW-Corpo_20_de_20_texto_20_31" style:display-name="WW-Corpo de texto 31" style:family="paragraph" style:parent-style-name="WW-Padrão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WW-Corpo_20_de_20_texto_20_3" style:display-name="WW-Corpo de texto 3" style:family="paragraph" style:parent-style-name="WW-Padrão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="Tahoma" fo:font-family="Tahoma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  <style:text-properties fo:font-size="10pt" fo:language="pt" fo:country="BR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/>
    </style:style>
    <style:style style:name="WW-Texto_20_simples" style:display-name="WW-Texto simples" style:family="paragraph" style:parent-style-name="Standard">
      <style:text-properties style:font-name="Courier New" fo:font-family="'Courier New'" style:font-family-generic="modern"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0" style:family="text">
      <style:text-properties fo:font-size="12pt" fo:font-weight="normal" style:font-size-asian="12pt" style:font-weight-asian="normal"/>
    </style:style>
    <style:style style:name="WW-Fonte_20_parág._20_padrão" style:display-name="WW-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847cm"/>
      </text:list-level-style-number>
      <text:list-level-style-number text:level="2" style:num-suffix="-" style:num-format="1" text:display-levels="2">
        <style:list-level-properties text:min-label-width="1.27cm"/>
      </text:list-level-style-number>
      <text:list-level-style-number text:level="3" style:num-suffix="." style:num-format="A" style:num-letter-sync="true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79cm" fo:text-indent="-0.439cm" fo:margin-left="0.5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-0.3cm" text:min-label-width="0.439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431cm" fo:margin-left="-1.231cm" fo:margin-right="0.002cm" table:align="margins"/>
    </style:style>
    <style:style style:name="Tabela3.A" style:family="table-column">
      <style:table-column-properties style:column-width="3.103cm" style:rel-column-width="11665*"/>
    </style:style>
    <style:style style:name="Tabela3.B" style:family="table-column">
      <style:table-column-properties style:column-width="14.328cm" style:rel-column-width="53870*"/>
    </style:style>
    <style:style style:name="Tabela3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Header">
      <style:paragraph-properties fo:margin-left="-0.005cm" fo:margin-right="-0.037cm" fo:text-align="center" style:justify-single-word="false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/>
    </style:style>
    <style:style style:name="MP2" style:family="paragraph" style:parent-style-name="Header">
      <style:paragraph-properties fo:margin-left="-0.005cm" fo:margin-right="-0.12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Ecoverans" fo:font-size="13pt" fo:font-weight="bold" fo:background-color="transparent" style:font-size-asian="13pt" style:font-size-complex="13pt"/>
    </style:style>
    <style:style style:name="MP3" style:family="paragraph" style:parent-style-name="Header">
      <style:paragraph-properties fo:margin-left="0.005cm" fo:margin-right="-0.15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Ecoverans" fo:font-size="11pt" fo:background-color="transparent" style:font-size-asian="11pt" style:font-size-complex="11pt"/>
    </style:style>
    <style:style style:name="MP4" style:family="paragraph" style:parent-style-name="Header">
      <style:paragraph-properties fo:margin-left="-0.005cm" fo:margin-right="-0.09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Ecoverans" fo:font-size="11pt" fo:background-color="transparent" style:font-size-asian="11pt" style:font-size-complex="11pt"/>
    </style:style>
    <style:style style:name="MP5" style:family="paragraph" style:parent-style-name="Header">
      <style:paragraph-properties fo:margin-left="-0.005cm" fo:margin-right="-0.06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Ecoverans" fo:font-size="11pt" fo:background-color="transparent" style:font-size-asian="11pt" style:font-size-complex="11pt"/>
    </style:style>
    <style:style style:name="MP6" style:family="paragraph" style:parent-style-name="Header">
      <style:paragraph-properties fo:margin-left="-0.005cm" fo:margin-right="-0.067cm" fo:text-align="center" style:justify-single-word="false" fo:text-indent="0cm" style:auto-text-indent="false">
        <style:tab-stops>
          <style:tab-stop style:position="15.589cm" style:type="right"/>
        </style:tab-stops>
      </style:paragraph-properties>
      <style:text-properties style:use-window-font-color="true" style:font-name="Ecoverans" fo:font-size="11pt" fo:font-weight="normal" fo:background-color="transparent" style:font-size-asian="11pt" style:font-weight-asian="normal" style:font-size-complex="11pt" style:font-weight-complex="normal"/>
    </style:style>
    <style:style style:name="MP7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cm" fo:margin-bottom="1.251cm" fo:margin-left="3.3cm" fo:margin-right="1.4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header-rows>
            <table:table-row>
              <table:table-cell table:style-name="Tabela3.A1" office:value-type="string">
                <text:p text:style-name="MP1"><draw:frame draw:style-name="Mfr1" draw:name="figura1" text:anchor-type="as-char" svg:y="-0.346cm" svg:width="2.81cm" svg:height="2.589cm" draw:z-index="4"><draw:image xlink:href="Pictures/10000000000000640000005F9D5F61A019F03964.png" xlink:type="simple" xlink:show="embed" xlink:actuate="onLoad" loext:mime-type="image/png"/></draw:frame></text:p>
              </table:table-cell>
              <table:table-cell table:style-name="Tabela3.A1" office:value-type="string">
                <text:p text:style-name="MP2">PREFEITURA MUNICIPAL DE LENÇÓIS PAULISTA</text:p>
                <text:p text:style-name="MP3">Praça das Palmeiras, 55 – Fone (14) 3269-7000 – Fax (14) 3263-0040</text:p>
                <text:p text:style-name="MP4">CEP 18682-900 – Lençóis Paulista – SP</text:p>
                <text:p text:style-name="MP5">CNPJ: 46.200.846/0001-76</text:p>
                <text:p text:style-name="MP6">www.lencoispaulista.sp.gov.br</text:p>
              </table:table-cell>
            </table:table-row>
          </table:table-header-rows>
        </table:table>
        <text:p text:style-name="MP7"><text:page-number text:select-page="current">3</text:page-number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Proc. Adm. nr. 040/97			CONTRATO Nr. 061/97</dc:title>
    <meta:initial-creator>Prefeitura Municipal de Lençóis</meta:initial-creator>
    <meta:creation-date>2005-02-28T09:24:00</meta:creation-date>
    <dc:date>2019-07-29T11:26:34.803000000</dc:date>
    <meta:print-date>2019-07-29T11:15:23.106000000</meta:print-date>
    <dc:language>de-DE</dc:language>
    <meta:editing-cycles>110</meta:editing-cycles>
    <meta:editing-duration>PT15H29M9S</meta:editing-duration>
    <meta:document-statistic meta:table-count="1" meta:image-count="1" meta:object-count="0" meta:page-count="6" meta:paragraph-count="118" meta:word-count="2117" meta:character-count="14469" meta:non-whitespace-character-count="12193"/>
    <meta:user-defined meta:name="Info 1"/>
    <meta:user-defined meta:name="Info 2"/>
    <meta:user-defined meta:name="Info 3"/>
    <meta:user-defined meta:name="Info 4"/>
  </office:meta>
</office:document-meta>
</file>