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11674FB73AC906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 PSMT" svg:font-family="'Times New Roman PSMT', 'Times New Roman'" style:font-family-generic="roman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, 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499cm" fo:margin-left="-0.034cm" table:align="left" style:writing-mode="lr-tb"/>
    </style:style>
    <style:style style:name="Tabela2.A" style:family="table-column">
      <style:table-column-properties style:column-width="1.095cm"/>
    </style:style>
    <style:style style:name="Tabela2.B" style:family="table-column">
      <style:table-column-properties style:column-width="12.607cm"/>
    </style:style>
    <style:style style:name="Tabela2.C" style:family="table-column">
      <style:table-column-properties style:column-width="2.79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eeeeee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34cm" table:align="center" style:writing-mode="lr-tb"/>
    </style:style>
    <style:style style:name="Tabela3.A" style:family="table-column">
      <style:table-column-properties style:column-width="16.034cm"/>
    </style:style>
    <style:style style:name="Tabela3.1" style:family="table-row">
      <style:table-row-properties style:min-row-height="0.826cm" fo:keep-together="always"/>
    </style:style>
    <style:style style:name="Tabela3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ela3.2" style:family="table-row">
      <style:table-row-properties style:min-row-height="0.593cm" fo:keep-together="always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ela3.3" style:family="table-row">
      <style:table-row-properties style:min-row-height="0.676cm" fo:keep-together="always"/>
    </style:style>
    <style:style style:name="Tabela3.4" style:family="table-row">
      <style:table-row-properties style:min-row-height="0.758cm" fo:keep-together="always"/>
    </style:style>
    <style:style style:name="Tabela3.5" style:family="table-row">
      <style:table-row-properties style:min-row-height="0.716cm" fo:keep-together="always"/>
    </style:style>
    <style:style style:name="Tabela3.A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085cm" fo:margin-left="-0.884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3.795cm"/>
    </style:style>
    <style:style style:name="Tabela4.C" style:family="table-column">
      <style:table-column-properties style:column-width="3.09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background-color="#eeeeee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eeeeee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font-size="1pt"/>
    </style:style>
    <style:style style:name="P2" style:family="paragraph" style:parent-style-name="Header">
      <style:paragraph-properties fo:margin-left="0cm" fo:margin-right="-0.03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P5" style:family="paragraph" style:parent-style-name="Header">
      <style:paragraph-properties fo:margin-left="0cm" fo:margin-right="0.03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0.6cm"/>
      <style:text-properties style:font-name="Ecofont Vera Sans"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Ecofont Vera Sans" fo:font-size="11pt" fo:background-color="transparent" style:font-size-asian="11pt" style:font-size-complex="11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Ecofont Vera Sans" fo:font-size="11pt" fo:background-color="transparent" style:font-size-asian="11pt" style:font-size-complex="11pt"/>
    </style:style>
    <style:style style:name="P9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background-color="transparent" style:font-size-asian="11pt" style:font-size-complex="11pt"/>
    </style:style>
    <style:style style:name="P10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officeooo:paragraph-rsid="008ac171" fo:background-color="transparent" style:font-size-asian="11pt" style:font-size-complex="11pt"/>
    </style:style>
    <style:style style:name="P11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Ecofont Vera Sans" fo:font-size="11pt" officeooo:paragraph-rsid="0059c314" fo:background-color="transparent" style:font-size-asian="11pt" style:font-size-complex="11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Ecofont Vera Sans" fo:font-size="11pt" fo:background-color="transparent" style:font-size-asian="11pt" style:font-size-complex="11pt"/>
    </style:style>
    <style:style style:name="P15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7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8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9" style:family="paragraph" style:parent-style-name="Standard">
      <style:paragraph-properties fo:line-height="0.6cm"/>
      <style:text-properties style:font-name="Ecofont Vera Sans" fo:font-size="11pt" officeooo:paragraph-rsid="005bd3c7" fo:background-color="transparent" style:font-size-asian="11pt" style:font-size-complex="11pt"/>
    </style:style>
    <style:style style:name="P20" style:family="paragraph" style:parent-style-name="Standard">
      <style:paragraph-properties fo:line-height="0.7cm" fo:text-align="justify" style:justify-single-word="false"/>
      <style:text-properties style:font-name="Ecofont Vera Sans" fo:font-size="11pt" officeooo:paragraph-rsid="00663fed" fo:background-color="transparent" style:font-size-asian="11pt" style:font-size-complex="11pt"/>
    </style:style>
    <style:style style:name="P21" style:family="paragraph" style:parent-style-name="Standard">
      <style:paragraph-properties fo:line-height="0.7cm" fo:text-align="justify" style:justify-single-word="false"/>
      <style:text-properties style:font-name="Ecofont Vera Sans" fo:font-size="11pt" officeooo:paragraph-rsid="009110d7" fo:background-color="transparent" style:font-size-asian="11pt" style:font-size-complex="11pt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Ecofont Vera Sans" fo:font-size="11pt" officeooo:rsid="0045c880" officeooo:paragraph-rsid="005822f0" fo:background-color="transparent" style:font-size-asian="11pt" style:font-size-complex="11pt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6cm" fo:text-align="justify" style:justify-single-word="false" style:snap-to-layout-grid="false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0.6cm" fo:text-align="justify" style:justify-single-word="false" fo:orphans="0" fo:widows="0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0.6cm" fo:text-align="justify" style:justify-single-word="false"/>
      <style:text-properties style:font-name="Ecofont Vera Sans" fo:font-size="11pt" officeooo:rsid="0045c880" officeooo:paragraph-rsid="005b8359" fo:background-color="#ffffff" style:font-size-asian="11pt" style:font-size-complex="11pt"/>
    </style:style>
    <style:style style:name="P28" style:family="paragraph" style:parent-style-name="Standard">
      <style:paragraph-properties fo:line-height="0.6cm"/>
      <style:text-properties fo:color="#000000" style:font-name="Ecofont Vera Sans" fo:font-size="11pt" fo:language="pt" fo:country="BR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0.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Ecofont Vera Sans" fo:font-size="10pt" fo:language="pt" fo:country="BR" fo:font-weight="bold" officeooo:rsid="004be69c" officeooo:paragraph-rsid="004be69c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Ecofont Vera Sans" fo:font-size="10pt" fo:language="pt" fo:country="BR" fo:font-weight="bold" officeooo:rsid="004be69c" officeooo:paragraph-rsid="004d6a66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0.6cm" fo:text-align="justify" style:justify-single-word="false" fo:orphans="0" fo:widows="0"/>
      <style:text-properties style:use-window-font-color="true" style:font-name="Ecofont Vera Sans" fo:font-size="11pt" fo:font-weight="normal" officeooo:rsid="0067db77" officeooo:paragraph-rsid="00717963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34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35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36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officeooo:paragraph-rsid="0055b5cb" fo:background-color="transparent" style:font-size-asian="11pt" style:font-size-complex="11pt"/>
    </style:style>
    <style:style style:name="P37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5.032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38" style:family="paragraph" style:parent-style-name="Standard">
      <style:paragraph-properties fo:line-height="0.6cm" fo:text-align="justify" style:justify-single-word="false" fo:orphans="0" fo:widows="0" style:shadow="none" fo:keep-with-next="auto">
        <style:tab-stops/>
      </style:paragraph-properties>
      <style:text-properties style:font-name="Ecofont Vera Sans" fo:font-size="11pt" fo:background-color="transparent" style:font-size-asian="11pt" style:font-size-complex="11pt"/>
    </style:style>
    <style:style style:name="P39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font-name="Ecofont Vera Sans" fo:font-size="11pt" officeooo:paragraph-rsid="00105357" fo:background-color="transparent" style:font-size-asian="11pt" style:font-size-complex="11pt"/>
    </style:style>
    <style:style style:name="P40" style:family="paragraph" style:parent-style-name="Standard">
      <style:paragraph-properties fo:line-height="0.58cm" fo:text-align="justify" style:justify-single-word="false" fo:orphans="0" fo:widows="0" style:shadow="none" fo:keep-with-next="auto"/>
      <style:text-properties style:font-name="Ecofont Vera Sans" fo:font-size="11pt" officeooo:rsid="0029bf6d" fo:background-color="transparent" style:font-size-asian="11pt" style:font-size-complex="11pt"/>
    </style:style>
    <style:style style:name="P41" style:family="paragraph" style:parent-style-name="Standard">
      <style:paragraph-properties fo:line-height="0.58cm" fo:text-align="justify" style:justify-single-word="false" fo:orphans="0" fo:widows="0" style:shadow="none" fo:keep-with-next="auto"/>
      <style:text-properties style:font-name="Ecofont Vera Sans" fo:font-size="11pt" officeooo:paragraph-rsid="008be9c8" fo:background-color="transparent" style:font-size-asian="11pt" style:font-size-complex="11pt"/>
    </style:style>
    <style:style style:name="P42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font-name="Ecofont Vera Sans" fo:font-size="11pt" officeooo:rsid="00314e03" officeooo:paragraph-rsid="00314e03" fo:background-color="transparent" style:font-size-asian="11pt" style:font-size-complex="11pt"/>
    </style:style>
    <style:style style:name="P43" style:family="paragraph" style:parent-style-name="Standard">
      <style:paragraph-properties fo:line-height="0.58cm" fo:text-align="center" style:justify-single-word="false" fo:orphans="0" fo:widows="0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0.6cm" fo:text-align="center" style:justify-single-word="false" fo:orphans="0" fo:widows="0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0.58cm" fo:text-align="center" style:justify-single-word="false" fo:orphans="0" fo:widows="0" style:shadow="none" fo:keep-with-next="auto"/>
      <style:text-properties style:font-name="Ecofont Vera Sans" fo:font-size="11pt" style:text-underline-style="none" fo:font-weight="bold" fo:background-color="transparent" style:font-size-asian="11pt" style:font-weight-asian="bold" style:font-size-complex="11pt"/>
    </style:style>
    <style:style style:name="P46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officeooo:rsid="004be69c" officeooo:paragraph-rsid="004be69c" fo:background-color="transparent" style:font-size-asian="10pt" style:font-size-complex="10pt"/>
    </style:style>
    <style:style style:name="P47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officeooo:rsid="004be69c" officeooo:paragraph-rsid="004be69c" fo:background-color="#ffff00" style:font-size-asian="10pt" style:font-size-complex="10pt"/>
    </style:style>
    <style:style style:name="P48" style:family="paragraph" style:parent-style-name="Standard">
      <style:paragraph-properties fo:line-height="0.6cm" fo:text-align="justify" style:justify-single-word="false" fo:orphans="0" fo:widows="0" style:shadow="none" fo:keep-with-next="auto" style:text-autospace="none" style:snap-to-layout-grid="false"/>
      <style:text-properties style:font-name="Ecofont Vera Sans" fo:font-size="10pt" officeooo:paragraph-rsid="00105357" fo:background-color="#ffff00" style:font-size-asian="10pt" style:font-size-complex="10pt"/>
    </style:style>
    <style:style style:name="P49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officeooo:paragraph-rsid="00105357" fo:background-color="#ffff00" style:font-size-asian="10pt" style:font-size-complex="10pt"/>
    </style:style>
    <style:style style:name="P50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officeooo:paragraph-rsid="00105357" fo:background-color="#ffff00" style:font-size-asian="11pt" style:font-size-complex="11pt"/>
    </style:style>
    <style:style style:name="P51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52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Ecofont Vera Sans" fo:font-size="11pt" fo:background-color="transparent" style:font-size-asian="11pt" style:font-size-complex="11pt"/>
    </style:style>
    <style:style style:name="P53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officeooo:paragraph-rsid="00105357" fo:background-color="transparent" style:font-size-asian="11pt" style:font-size-complex="11pt"/>
    </style:style>
    <style:style style:name="P54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line-height="0.6cm" fo:text-align="justify" style:justify-single-word="false" fo:orphans="0" fo:widows="0" style:shadow="none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use-window-font-color="true" style:font-name="Ecofont Vera Sans" fo:font-size="10pt" fo:language="pt" fo:country="BR" officeooo:rsid="004be69c" officeooo:paragraph-rsid="004be69c" fo:background-color="transparent" style:font-size-asian="10pt" style:font-size-complex="10pt"/>
    </style:style>
    <style:style style:name="P58" style:family="paragraph" style:parent-style-name="Standard">
      <style:paragraph-properties fo:line-height="0.6cm" fo:text-align="justify" style:justify-single-word="false" fo:orphans="0" fo:widows="0" style:shadow="none" fo:keep-with-next="auto" style:text-autospace="none" style:snap-to-layout-grid="false"/>
      <style:text-properties style:use-window-font-color="true" style:font-name="Ecofont Vera Sans" fo:font-size="10pt" fo:language="pt" fo:country="BR" officeooo:rsid="004be69c" officeooo:paragraph-rsid="004be69c" fo:background-color="#ffff00" style:font-size-asian="10pt" style:font-size-complex="10pt"/>
    </style:style>
    <style:style style:name="P59" style:family="paragraph" style:parent-style-name="WW-Corpo_20_de_20_texto_20_2">
      <style:paragraph-properties fo:line-height="0.6cm" fo:orphans="0" fo:widows="0" style:shadow="none" fo:keep-with-next="auto" style:text-autospace="ideograph-alpha" style:punctuation-wrap="hanging" style:vertical-align="auto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60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normal" officeooo:rsid="0067db77" officeooo:paragraph-rsid="006a5665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0.6cm" fo:text-align="justify" style:justify-single-word="false" fo:orphans="0" fo:widows="0" style:shadow="none"/>
      <style:text-properties style:use-window-font-color="true" style:font-name="Ecofont Vera Sans" fo:font-size="11pt" fo:font-weight="normal" officeooo:rsid="0075c025" officeooo:paragraph-rsid="0075c025" fo:background-color="transparent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0.58cm" fo:text-align="justify" style:justify-single-word="false" fo:orphans="0" fo:widows="0" style:shadow="none"/>
      <style:text-properties style:use-window-font-color="true" style:font-name="Ecofont Vera Sans" fo:font-size="11pt" officeooo:paragraph-rsid="008be9c8" fo:background-color="transparent" style:font-size-asian="11pt" style:font-size-complex="11pt"/>
    </style:style>
    <style:style style:name="P66" style:family="paragraph" style:parent-style-name="Standard">
      <style:paragraph-properties fo:line-height="0.6cm" fo:text-align="justify" style:justify-single-word="false" fo:orphans="0" fo:widows="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Ecofont Vera Sans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7" style:family="paragraph" style:parent-style-name="Standard">
      <style:paragraph-properties fo:line-height="0.6cm" fo:text-align="justify" style:justify-single-word="false" fo:orphans="0" fo:widows="0" style:shadow="none"/>
      <style:text-properties style:font-name="Ecofont Vera Sans" fo:font-size="11pt" fo:background-color="transparent" style:font-size-asian="11pt" style:font-size-complex="11pt"/>
    </style:style>
    <style:style style:name="P68" style:family="paragraph" style:parent-style-name="Standard">
      <style:paragraph-properties fo:line-height="0.6cm" fo:text-align="justify" style:justify-single-word="false" fo:orphans="0" fo:widows="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69" style:family="paragraph" style:parent-style-name="Standard">
      <style:paragraph-properties fo:line-height="0.6cm" fo:text-align="justify" style:justify-single-word="false" fo:orphans="0" fo:widows="0" style:shadow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Ecofont Vera Sans" fo:font-size="11pt" officeooo:paragraph-rsid="0055b5cb" fo:background-color="transparent" style:font-size-asian="11pt" style:font-size-complex="11pt"/>
    </style:style>
    <style:style style:name="P70" style:family="paragraph" style:parent-style-name="Standard">
      <style:paragraph-properties fo:line-height="0.6cm" fo:text-align="center" style:justify-single-word="false" fo:orphans="0" fo:widows="0" style:shadow="none"/>
      <style:text-properties style:font-name="Ecofont Vera Sans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line-height="0.6cm" fo:text-align="center" style:justify-single-word="false" fo:orphans="0" fo:widows="0" style:shadow="none">
        <style:tab-stops>
          <style:tab-stop style:position="0.635cm"/>
        </style:tab-stops>
      </style:paragraph-properties>
      <style:text-properties style:font-name="Ecofont Vera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line-height="0.6cm" fo:text-align="center" style:justify-single-word="false" fo:orphans="0" fo:widows="0" style:shadow="none">
        <style:tab-stops>
          <style:tab-stop style:position="0.635cm"/>
        </style:tab-stops>
      </style:paragraph-properties>
      <style:text-properties style:font-name="Ecofont Vera Sans" fo:font-size="10pt" style:text-underline-style="none" fo:font-weight="normal" officeooo:paragraph-rsid="005bd3c7" fo:background-color="transparent" style:font-size-asian="10pt" style:font-weight-asian="normal" style:font-size-complex="10pt" style:font-weight-complex="normal"/>
    </style:style>
    <style:style style:name="P73" style:family="paragraph" style:parent-style-name="Normal">
      <style:paragraph-properties fo:line-height="0.6cm" fo:text-align="justify" style:justify-single-word="false" fo:orphans="0" fo:widows="0" style:shadow="none" style:text-autospace="none"/>
      <style:text-properties style:use-window-font-color="true" style:font-name="Ecofont Vera Sans" fo:font-size="11pt" fo:language="pt" fo:country="BR" fo:font-weight="normal" officeooo:paragraph-rsid="004d6a66" fo:background-color="transparent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paragraph-rsid="007a8ff7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paragraph-rsid="008be9c8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a8ff7" officeooo:paragraph-rsid="007a8ff7" fo:background-color="transparent" style:font-size-asian="11pt" style:font-size-complex="11pt"/>
    </style:style>
    <style:style style:name="P7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ebc64" officeooo:paragraph-rsid="0097779c" fo:background-color="transparent" style:font-size-asian="11pt" style:font-size-complex="11pt"/>
    </style:style>
    <style:style style:name="P7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83417" officeooo:paragraph-rsid="007a8ff7" fo:background-color="transparent" style:font-size-asian="11pt" style:font-size-complex="11pt"/>
    </style:style>
    <style:style style:name="P80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background-color="transparent" style:font-size-asian="11pt" style:font-size-complex="11pt"/>
    </style:style>
    <style:style style:name="P81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64fbc8" officeooo:paragraph-rsid="006d4c39" fo:background-color="transparent" style:font-size-asian="11pt" style:font-size-complex="11pt"/>
    </style:style>
    <style:style style:name="P82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03438" officeooo:paragraph-rsid="00703438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officeooo:rsid="00703438" officeooo:paragraph-rsid="0081bcbc" fo:background-color="transparent" style:font-size-asian="11pt" style:font-size-complex="11pt"/>
    </style:style>
    <style:style style:name="P84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normal" officeooo:rsid="009e6caf" officeooo:paragraph-rsid="009e6caf" fo:background-color="transparent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bold" officeooo:paragraph-rsid="0064fbc8" fo:background-color="transparent" style:font-size-asian="11pt" style:font-weight-asian="bold" style:font-size-complex="11pt"/>
    </style:style>
    <style:style style:name="P86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font-name="Ecofont Vera Sans" fo:font-size="11pt" officeooo:paragraph-rsid="008be9c8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Ecofont Vera Sans" fo:font-size="11pt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officeooo:paragraph-rsid="0039e5f6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officeooo:paragraph-rsid="008be9c8" fo:background-color="transparent" style:font-size-asian="11pt" style:font-size-complex="11pt"/>
    </style:style>
    <style:style style:name="P92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officeooo:rsid="00783417" officeooo:paragraph-rsid="007ca6c0" fo:background-color="transparent" style:font-size-asian="11pt" style:font-size-complex="11pt"/>
    </style:style>
    <style:style style:name="P93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cm" fo:line-height="0.6cm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cm" fo:line-height="0.58cm" fo:text-align="justify" style:justify-single-word="false" fo:orphans="0" fo:widows="0" fo:text-indent="0cm" style:auto-text-indent="false" style:shadow="none" fo:keep-with-next="auto"/>
      <style:text-properties style:font-name="Ecofont Vera Sans" fo:font-size="11pt" officeooo:paragraph-rsid="0007298d" fo:background-color="transparent" style:font-size-asian="11pt" style:font-size-complex="11pt"/>
    </style:style>
    <style:style style:name="P97" style:family="paragraph" style:parent-style-name="Standard">
      <style:paragraph-properties fo:margin-left="0cm" fo:margin-right="0cm" fo:line-height="0.6cm" fo:orphans="0" fo:widows="0" fo:text-indent="0cm" style:auto-text-indent="false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98" style:family="paragraph" style:parent-style-name="WW-Recuo_20_de_20_corpo_20_de_20_texto_20_3">
      <style:paragraph-properties fo:margin-left="0cm" fo:margin-right="0cm" fo:line-height="0.6cm" fo:text-align="center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99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0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officeooo:paragraph-rsid="005bd3c7" fo:background-color="transparent" style:font-size-asian="11pt" style:font-weight-asian="normal" style:font-size-complex="11pt" style:font-weight-complex="normal"/>
    </style:style>
    <style:style style:name="P101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fo:color="#000000" style:font-name="Ecofont Vera Sans" fo:font-size="11pt" style:text-underline-style="none" fo:font-weight="normal" officeooo:paragraph-rsid="00678cdc" fo:background-color="transparent" style:font-size-asian="11pt" style:font-weight-asian="normal" style:font-size-complex="11pt" style:font-weight-complex="normal"/>
    </style:style>
    <style:style style:name="P102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103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font-weight="bold" fo:background-color="transparent" style:font-size-asian="11pt" style:font-weight-asian="bold" style:font-size-complex="11pt"/>
    </style:style>
    <style:style style:name="P104" style:family="paragraph" style:parent-style-name="WW-Recuo_20_de_20_corpo_20_de_20_texto_20_2">
      <style:paragraph-properties fo:margin-left="0cm" fo:margin-right="0cm" fo:line-height="0.6cm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05" style:family="paragraph" style:parent-style-name="WW-Corpo_20_de_20_texto_20_3">
      <style:paragraph-properties fo:margin-left="0cm" fo:margin-right="0cm" fo:line-height="0.6cm" fo:orphans="0" fo:widows="0" fo:text-indent="0cm" style:auto-text-indent="false" style:shadow="none" fo:keep-with-next="auto"/>
      <style:text-properties style:use-window-font-color="true" style:font-name="Ecofont Vera Sans" fo:font-size="11pt" officeooo:rsid="00840380" officeooo:paragraph-rsid="00840380" fo:background-color="transparent" style:font-size-asian="11pt" style:font-size-complex="11pt"/>
    </style:style>
    <style:style style:name="P106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7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paragraph-rsid="005bd3c7" fo:background-color="transparent" style:font-size-asian="11pt" style:font-weight-asian="normal" style:font-size-complex="11pt" style:font-weight-complex="normal"/>
    </style:style>
    <style:style style:name="P108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paragraph-rsid="00435b9c" fo:background-color="transparent" style:font-size-asian="11pt" style:font-weight-asian="normal" style:font-size-complex="11pt" style:font-weight-complex="normal"/>
    </style:style>
    <style:style style:name="P109" style:family="paragraph" style:parent-style-name="Text_20_body_20_indent">
      <style:paragraph-properties fo:margin-left="0cm" fo:margin-right="0cm" fo:line-height="0.58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110" style:family="paragraph" style:parent-style-name="WW-Corpo_20_de_20_texto_20_3">
      <style:paragraph-properties fo:margin-left="0cm" fo:margin-right="0cm" fo:line-height="0.6cm" fo:orphans="0" fo:widows="0" fo:text-indent="0cm" style:auto-text-indent="false" style:shadow="none"/>
      <style:text-properties style:use-window-font-color="true" style:font-name="Ecofont Vera Sans" fo:font-size="11pt" fo:font-weight="bold" officeooo:paragraph-rsid="0064fbc8" fo:background-color="transparent" style:font-size-asian="11pt" style:font-weight-asian="bold" style:font-size-complex="11pt" style:font-weight-complex="bold"/>
    </style:style>
    <style:style style:name="P111" style:family="paragraph" style:parent-style-name="WW-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style:use-window-font-color="true" style:font-name="Ecofont Vera Sans" fo:font-size="11pt" fo:font-weight="normal" officeooo:paragraph-rsid="00a17a2d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shadow="none" fo:keep-with-next="auto">
        <style:tab-stops>
          <style:tab-stop style:position="1.251cm"/>
        </style:tab-stops>
      </style:paragraph-properties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113" style:family="paragraph" style:parent-style-name="WW-Recuo_20_de_20_corpo_20_de_20_texto_20_3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font-weight="normal" fo:background-color="transparent" style:font-size-asian="11pt" style:font-weight-asian="normal" style:font-size-complex="11pt"/>
    </style:style>
    <style:style style:name="P114" style:family="paragraph" style:parent-style-name="WW-Recuo_20_de_20_corpo_20_de_20_texto_20_2">
      <style:paragraph-properties fo:margin-left="0cm" fo:margin-right="0cm" fo:line-height="0.6cm" fo:orphans="0" fo:widows="0" fo:text-indent="0cm" style:auto-text-indent="false" fo:keep-with-next="auto"/>
      <style:text-properties style:font-name="Ecofont Vera Sans" fo:font-size="11pt" fo:background-color="transparent" style:font-size-asian="11pt" style:font-size-complex="11pt"/>
    </style:style>
    <style:style style:name="P115" style:family="paragraph" style:parent-style-name="Text_20_body">
      <style:paragraph-properties fo:margin-left="0cm" fo:margin-right="0cm" fo:line-height="0.6cm" fo:orphans="0" fo:widows="0" fo:text-indent="0cm" style:auto-text-indent="false" fo:keep-with-next="auto"/>
      <style:text-properties style:font-name="Ecofont Vera Sans" fo:font-size="11pt" officeooo:rsid="009ae607" officeooo:paragraph-rsid="009c878a" fo:background-color="transparent" style:font-size-asian="11pt" style:font-size-complex="11pt"/>
    </style:style>
    <style:style style:name="P116" style:family="paragraph" style:parent-style-name="WW-Recuo_20_de_20_corpo_20_de_20_texto_20_3">
      <style:paragraph-properties fo:margin-left="0cm" fo:margin-right="0cm" fo:line-height="0.6cm" fo:text-align="center" style:justify-single-word="false" fo:orphans="0" fo:widows="0" fo:text-indent="0cm" style:auto-text-indent="false" fo:break-before="page" style:shadow="none" fo:keep-with-next="auto"/>
      <style:text-properties fo:color="#000000" style:font-name="Ecofont Vera Sans" fo:font-size="11pt" style:text-underline-style="none" fo:font-weight="normal" officeooo:paragraph-rsid="005bd3c7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/>
      <style:text-properties style:font-name="Ecofont Vera Sans" fo:font-size="11pt" fo:background-color="transparent" style:font-size-asian="11pt" style:font-size-complex="11pt"/>
    </style:style>
    <style:style style:name="P118" style:family="paragraph" style:parent-style-name="Text_20_body">
      <style:paragraph-properties fo:margin-left="0cm" fo:margin-right="0cm" fo:line-height="0.6cm" fo:orphans="0" fo:widows="0" fo:text-indent="0cm" style:auto-text-indent="false"/>
      <style:text-properties style:font-name="Ecofont Vera Sans" fo:font-size="11pt" officeooo:paragraph-rsid="009976f8" fo:background-color="transparent" style:font-size-asian="11pt" style:font-size-complex="11pt"/>
    </style:style>
    <style:style style:name="P119" style:family="paragraph" style:parent-style-name="Standard">
      <style:paragraph-properties fo:line-height="0.6cm" fo:text-align="justify" style:justify-single-word="false" fo:orphans="0" fo:widows="0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Ecofont Vera Sans" fo:font-size="11pt" fo:background-color="transparent" style:font-size-asian="11pt" style:font-size-complex="11pt"/>
    </style:style>
    <style:style style:name="P120" style:family="paragraph" style:parent-style-name="Standard">
      <style:paragraph-properties fo:line-height="0.6cm" fo:text-align="justify" style:justify-single-word="false" fo:orphans="0" fo:widows="0" fo:keep-with-next="auto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Ecofont Vera Sans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1" style:family="paragraph" style:parent-style-name="Standard">
      <style:paragraph-properties fo:line-height="0.6cm" fo:keep-with-next="auto"/>
      <style:text-properties style:font-name="Ecofont Vera Sans" fo:font-size="11pt" fo:background-color="transparent" style:font-size-asian="11pt" style:font-size-complex="11pt"/>
    </style:style>
    <style:style style:name="P122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background-color="transparent" style:font-size-asian="11pt" style:font-size-complex="11pt"/>
    </style:style>
    <style:style style:name="P123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officeooo:paragraph-rsid="00aa9f7a" fo:background-color="transparent" style:font-size-asian="11pt" style:font-size-complex="11pt"/>
    </style:style>
    <style:style style:name="P124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officeooo:paragraph-rsid="00717963" fo:background-color="transparent" style:font-size-asian="11pt" style:font-size-complex="11pt"/>
    </style:style>
    <style:style style:name="P125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officeooo:paragraph-rsid="005bd3c7" fo:background-color="transparent" style:font-size-asian="11pt" style:font-size-complex="11pt"/>
    </style:style>
    <style:style style:name="P126" style:family="paragraph" style:parent-style-name="Standard">
      <style:paragraph-properties fo:line-height="0.6cm" fo:keep-with-next="auto"/>
      <style:text-properties style:font-name="Ecofont Vera Sans" fo:font-size="11pt" officeooo:paragraph-rsid="005bd3c7" fo:background-color="transparent" style:font-size-asian="11pt" style:font-size-complex="11pt"/>
    </style:style>
    <style:style style:name="P127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fo:font-weight="bold" fo:background-color="transparent" style:font-size-asian="11pt" style:font-weight-asian="bold" style:font-size-complex="11pt"/>
    </style:style>
    <style:style style:name="P128" style:family="paragraph" style:parent-style-name="Standard">
      <style:paragraph-properties fo:line-height="0.6cm" fo:text-align="center" style:justify-single-word="false" fo:keep-with-next="auto"/>
      <style:text-properties style:font-name="Ecofont Vera Sans" fo:font-size="11pt" fo:font-weight="bold" fo:background-color="transparent" style:font-size-asian="11pt" style:font-weight-asian="bold" style:font-size-complex="11pt"/>
    </style:style>
    <style:style style:name="P129" style:family="paragraph" style:parent-style-name="Standard">
      <style:paragraph-properties fo:line-height="0.6cm" fo:text-align="center" style:justify-single-word="false" fo:keep-with-next="auto"/>
      <style:text-properties style:font-name="Ecofont Vera Sans" fo:font-size="11pt" fo:font-weight="bold" officeooo:paragraph-rsid="005bd3c7" fo:background-color="transparent" style:font-size-asian="11pt" style:font-weight-asian="bold" style:font-size-complex="11pt"/>
    </style:style>
    <style:style style:name="P130" style:family="paragraph" style:parent-style-name="Standard">
      <style:paragraph-properties fo:line-height="0.6cm" fo:text-align="justify" style:justify-single-word="false" fo:orphans="0" fo:widows="0" fo:keep-with-next="auto"/>
      <style:text-properties style:font-name="Ecofont Vera Sans" fo:font-size="11pt" fo:font-weight="bold" fo:background-color="#ffff00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line-height="0.6cm" fo:keep-with-next="auto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line-height="0.6cm" fo:keep-with-next="auto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0.6cm" fo:text-align="justify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35" style:family="paragraph" style:parent-style-name="WW-Corpo_20_de_20_texto_20_2">
      <style:paragraph-properties fo:margin-top="0cm" fo:margin-bottom="0cm" loext:contextual-spacing="false" fo:line-height="0.6cm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36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137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fo:font-weight="bold" officeooo:paragraph-rsid="004d6a66" fo:background-color="transparent" style:font-size-asian="10pt" style:font-weight-asian="bold" style:font-size-complex="10pt" style:font-weight-complex="bold"/>
    </style:style>
    <style:style style:name="P138" style:family="paragraph" style:parent-style-name="Normal">
      <style:paragraph-properties fo:line-height="0.6cm" style:text-autospace="none"/>
      <style:text-properties fo:color="#000000" style:font-name="Ecofont Vera Sans" fo:font-size="10pt" fo:language="pt" fo:country="BR" fo:background-color="transparent" style:font-size-asian="10pt" style:font-size-complex="10pt"/>
    </style:style>
    <style:style style:name="P139" style:family="paragraph" style:parent-style-name="Normal">
      <style:paragraph-properties fo:line-height="0.6cm" style:text-autospace="none" style:snap-to-layout-grid="false"/>
      <style:text-properties fo:color="#000000" style:font-name="Ecofont Vera Sans" fo:font-size="10pt" fo:language="pt" fo:country="BR" fo:background-color="transparent" style:font-size-asian="10pt" style:font-size-complex="10pt"/>
    </style:style>
    <style:style style:name="P140" style:family="paragraph" style:parent-style-name="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style:font-name="Ecofont Vera Sans" fo:font-size="11pt" fo:language="pt" fo:country="BR" fo:background-color="transparent" style:font-size-asian="11pt" style:font-size-complex="11pt"/>
    </style:style>
    <style:style style:name="P141" style:family="paragraph" style:parent-style-name="anexo">
      <style:paragraph-properties fo:margin-left="1.199cm" fo:margin-right="0cm" fo:margin-top="0.423cm" fo:margin-bottom="0.106cm" loext:contextual-spacing="false" fo:line-height="0.6cm" fo:text-align="justify" style:justify-single-word="false" fo:text-indent="-1.199cm" style:auto-text-indent="false" fo:break-before="page"/>
      <style:text-properties style:font-name="Ecofont Vera Sans" fo:font-size="11pt" fo:background-color="transparent" style:font-size-asian="11pt" style:font-size-complex="11pt"/>
    </style:style>
    <style:style style:name="P142" style:family="paragraph" style:parent-style-name="Title">
      <style:paragraph-properties fo:margin-top="0.423cm" fo:margin-bottom="0.212cm" loext:contextual-spacing="false" fo:line-height="0.6cm" fo:text-align="center" style:justify-single-word="false" fo:orphans="0" fo:widows="0"/>
      <style:text-properties style:font-name="Ecofont Vera Sans" fo:font-size="11pt" officeooo:paragraph-rsid="004be69c" fo:background-color="transparent" style:font-size-asian="11pt" style:font-size-complex="11pt"/>
    </style:style>
    <style:style style:name="P143" style:family="paragraph" style:parent-style-name="Heading_20_7">
      <style:paragraph-properties fo:margin-left="0cm" fo:margin-right="0cm" fo:line-height="0.6cm" fo:text-align="center" style:justify-single-word="false" fo:text-indent="0cm" style:auto-text-indent="false" fo:keep-with-next="auto">
        <style:tab-stops>
          <style:tab-stop style:position="0cm"/>
        </style:tab-stops>
      </style:paragraph-properties>
      <style:text-properties style:font-name="Ecofont Vera Sans" fo:font-size="14pt" style:text-underline-style="solid" style:text-underline-width="auto" style:text-underline-color="font-color" fo:background-color="transparent" style:font-size-asian="14pt" style:font-size-complex="14pt"/>
    </style:style>
    <style:style style:name="P144" style:family="paragraph" style:parent-style-name="Heading_20_7">
      <style:paragraph-properties fo:margin-left="0cm" fo:margin-right="0cm" fo:line-height="0.6cm" fo:text-align="center" style:justify-single-word="false" fo:text-indent="0cm" style:auto-text-indent="false" fo:keep-with-next="auto">
        <style:tab-stops>
          <style:tab-stop style:position="0cm"/>
        </style:tab-stops>
      </style:paragraph-properties>
      <style:text-properties style:font-name="Ecofont Vera Sans" fo:font-size="14pt" style:text-underline-style="solid" style:text-underline-width="auto" style:text-underline-color="font-color" officeooo:paragraph-rsid="005bd3c7" fo:background-color="transparent" style:font-size-asian="14pt" style:font-size-complex="14pt"/>
    </style:style>
    <style:style style:name="P145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rsid="00678cdc" officeooo:paragraph-rsid="00678cdc" fo:background-color="transparent" style:font-size-asian="11pt" style:font-weight-asian="normal" style:font-size-complex="11pt" style:font-weight-complex="normal"/>
    </style:style>
    <style:style style:name="P146" style:family="paragraph" style:parent-style-name="WW-Recuo_20_de_20_corpo_20_de_20_texto_20_3">
      <style:paragraph-properties fo:margin-left="0cm" fo:margin-right="0cm" fo:line-height="0.6cm" fo:text-align="justify" style:justify-single-word="false" fo:orphans="0" fo:widows="0" fo:text-indent="0cm" style:auto-text-indent="false" style:shadow="none"/>
      <style:text-properties fo:color="#000000" style:font-name="Ecofont Vera Sans" fo:font-size="11pt" style:text-underline-style="none" fo:font-weight="normal" officeooo:rsid="000c445e" officeooo:paragraph-rsid="000c445e" fo:background-color="transparent" style:font-size-asian="11pt" style:font-weight-asian="normal" style:font-size-complex="11pt" style:font-weight-complex="normal"/>
    </style:style>
    <style:style style:name="P147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4d6a66" officeooo:paragraph-rsid="004d6a66" fo:background-color="transparent" style:font-size-asian="10pt" style:font-size-complex="10pt"/>
    </style:style>
    <style:style style:name="P148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4d6a66" officeooo:paragraph-rsid="00b3a01d" fo:background-color="transparent" style:font-size-asian="10pt" style:font-size-complex="10pt"/>
    </style:style>
    <style:style style:name="P149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paragraph-rsid="004d6a66" fo:background-color="transparent" style:font-size-asian="10pt" style:font-size-complex="10pt"/>
    </style:style>
    <style:style style:name="P150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8190" officeooo:paragraph-rsid="00b18190" fo:background-color="transparent" style:font-size-asian="10pt" style:font-size-complex="10pt"/>
    </style:style>
    <style:style style:name="P151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8190" officeooo:paragraph-rsid="00b3a01d" fo:background-color="transparent" style:font-size-asian="10pt" style:font-size-complex="10pt"/>
    </style:style>
    <style:style style:name="P152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a387" officeooo:paragraph-rsid="00b1a387" fo:background-color="transparent" style:font-size-asian="10pt" style:font-size-complex="10pt"/>
    </style:style>
    <style:style style:name="P153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1a387" officeooo:paragraph-rsid="00b3a01d" fo:background-color="transparent" style:font-size-asian="10pt" style:font-size-complex="10pt"/>
    </style:style>
    <style:style style:name="P154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347c8" officeooo:paragraph-rsid="00b347c8" fo:background-color="transparent" style:font-size-asian="10pt" style:font-size-complex="10pt"/>
    </style:style>
    <style:style style:name="P155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347c8" officeooo:paragraph-rsid="00b3a01d" fo:background-color="transparent" style:font-size-asian="10pt" style:font-size-complex="10pt"/>
    </style:style>
    <style:style style:name="P156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officeooo:rsid="00b3a01d" officeooo:paragraph-rsid="00b3a01d" fo:background-color="transparent" style:font-size-asian="10pt" style:font-size-complex="10pt"/>
    </style:style>
    <style:style style:name="P157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style:font-name="Ecofont Vera Sans" fo:font-size="10pt" fo:language="pt" fo:country="BR" fo:font-weight="bold" officeooo:paragraph-rsid="00b3a01d" fo:background-color="transparent" style:font-size-asian="10pt" style:font-weight-asian="bold" style:font-size-complex="10pt" style:font-weight-complex="bold"/>
    </style:style>
    <style:style style:name="P158" style:family="paragraph" style:parent-style-name="Normal">
      <style:paragraph-properties fo:line-height="0.6cm" fo:text-align="justify" style:justify-single-word="false" style:text-autospace="none"/>
      <style:text-properties fo:color="#000000" style:font-name="Ecofont Vera Sans" fo:font-size="11pt" fo:language="pt" fo:country="BR" officeooo:paragraph-rsid="00b3a01d" fo:background-color="transparent" style:font-size-asian="11pt" style:font-size-complex="11pt"/>
    </style:style>
    <style:style style:name="P159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paragraph-rsid="0059c314" fo:background-color="transparent" style:font-size-asian="11pt" style:font-size-complex="11pt"/>
    </style:style>
    <style:style style:name="P160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paragraph-rsid="005822f0" fo:background-color="transparent" style:font-size-asian="11pt" style:font-size-complex="11pt"/>
    </style:style>
    <style:style style:name="P161" style:family="paragraph" style:parent-style-name="Standard" style:list-style-name="WW8Num1">
      <style:paragraph-properties fo:line-height="0.6cm" fo:text-align="justify" style:justify-single-word="false"/>
      <style:text-properties style:font-name="Ecofont Vera Sans" fo:font-size="11pt" officeooo:paragraph-rsid="005b8359" fo:background-color="transparent" style:font-size-asian="11pt" style:font-size-complex="11pt"/>
    </style:style>
    <style:style style:name="P162" style:family="paragraph" style:parent-style-name="Standard">
      <style:paragraph-properties fo:line-height="0.6cm" fo:text-align="center" style:justify-single-word="false"/>
      <style:text-properties style:font-name="Ecofont Vera Sans" fo:font-size="11pt" fo:background-color="transparent" style:font-size-asian="11pt" style:font-size-complex="11pt"/>
    </style:style>
    <style:style style:name="P163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64" style:family="paragraph" style:parent-style-name="Standard">
      <style:paragraph-properties fo:line-height="0.6cm" fo:text-align="center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65" style:family="paragraph" style:parent-style-name="Standard">
      <style:paragraph-properties fo:line-height="0.6cm" fo:text-align="start" style:justify-single-word="false"/>
      <style:text-properties style:font-name="Ecofont Vera Sans" fo:font-size="11pt" fo:background-color="transparent" style:font-size-asian="11pt" style:font-size-complex="11pt"/>
    </style:style>
    <style:style style:name="P166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67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Ecofont Vera Sans" fo:font-size="11pt" officeooo:paragraph-rsid="005bd3c7" fo:background-color="transparent" style:font-size-asian="11pt" style:font-size-complex="11pt"/>
    </style:style>
    <style:style style:name="P168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Ecofont Vera Sans" fo:font-size="10pt" fo:language="pt" fo:country="BR" fo:font-weight="bold" officeooo:rsid="004be69c" officeooo:paragraph-rsid="00b3a01d" fo:background-color="transparent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line-height="0.6cm" fo:text-align="justify" style:justify-single-word="false" fo:orphans="0" fo:widows="0" style:shadow="none" fo:keep-with-next="auto" style:text-autospace="none" style:snap-to-layout-grid="false"/>
      <style:text-properties style:font-name="Ecofont Vera Sans" fo:font-size="10pt" officeooo:paragraph-rsid="004d6a66" fo:background-color="transparent" style:font-size-asian="10pt" style:font-size-complex="10pt"/>
    </style:style>
    <style:style style:name="P170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fo:font-weight="bold" officeooo:rsid="004be69c" officeooo:paragraph-rsid="004d6a66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fo:font-weight="bold" officeooo:rsid="004be69c" officeooo:paragraph-rsid="00b3a01d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fo:font-weight="bold" officeooo:rsid="00b18190" officeooo:paragraph-rsid="00b18190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font-name="Ecofont Vera Sans" fo:font-size="10pt" fo:font-weight="bold" officeooo:rsid="00b18190" officeooo:paragraph-rsid="00b3a01d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line-height="0.6cm" fo:text-align="center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75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76" style:family="paragraph" style:parent-style-name="Standard">
      <style:paragraph-properties fo:line-height="0.6cm" fo:orphans="0" fo:widows="0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77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use-window-font-color="true" style:font-name="Ecofont Vera Sans" fo:font-size="10pt" fo:language="pt" fo:country="BR" fo:font-weight="bold" officeooo:rsid="004be69c" officeooo:paragraph-rsid="004d6a66" fo:background-color="transparent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line-height="0.6cm" fo:text-align="center" style:justify-single-word="false" fo:orphans="0" fo:widows="0" style:shadow="none" fo:keep-with-next="auto" style:text-autospace="none" style:snap-to-layout-grid="false"/>
      <style:text-properties style:use-window-font-color="true" style:font-name="Ecofont Vera Sans" fo:font-size="10pt" fo:language="pt" fo:country="BR" fo:font-weight="bold" officeooo:rsid="004be69c" officeooo:paragraph-rsid="00b3a01d" fo:background-color="transparent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officeooo:paragraph-rsid="00b3a01d" fo:background-color="transparent" style:font-size-asian="11pt" style:font-size-complex="11pt"/>
    </style:style>
    <style:style style:name="P180" style:family="paragraph" style:parent-style-name="Standard">
      <style:paragraph-properties fo:line-height="0.6cm" fo:text-align="justify" style:justify-single-word="false" fo:orphans="0" fo:widows="0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181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56e72" officeooo:paragraph-rsid="00b18190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2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56e72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3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18190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4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1a387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5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6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1a387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7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347c8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8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9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fo:keep-with-next="auto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aee48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0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font-name="Ecofont Vera Sans" fo:font-size="11pt" fo:background-color="transparent" style:font-size-asian="11pt" style:font-size-complex="11pt"/>
    </style:style>
    <style:style style:name="P191" style:family="paragraph" style:parent-style-name="Standard">
      <style:paragraph-properties fo:margin-left="0cm" fo:margin-right="0cm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192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56e72" officeooo:paragraph-rsid="00b18190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3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56e72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4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18190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5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1a387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6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3dfd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7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1a387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8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347c8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9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6b419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00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shadow="none" style:text-autospace="non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Ecofont Vera Sans" fo:font-size="10.5pt" fo:language="pt" fo:country="BR" fo:font-weight="normal" officeooo:rsid="04baee48" officeooo:paragraph-rsid="00b3a01d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shadow="none" fo:keep-with-next="auto"/>
      <style:text-properties style:use-window-font-color="true" style:font-name="Ecofont Vera Sans" fo:font-size="11pt" fo:font-weight="bold" fo:background-color="transparent" style:font-size-asian="11pt" style:font-weight-asian="bold" style:font-size-complex="11pt"/>
    </style:style>
    <style:style style:name="P202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line-height="0.6cm" fo:text-align="justify" style:justify-single-word="false" fo:keep-with-next="auto"/>
      <style:text-properties style:font-name="Ecofont Vera Sans" fo:font-size="11pt" fo:font-weight="normal" officeooo:paragraph-rsid="005bd3c7" fo:background-color="transparent" style:font-size-asian="11pt" style:font-weight-asian="normal" style:font-size-complex="11pt" style:font-weight-complex="normal"/>
    </style:style>
    <style:style style:name="P204" style:family="paragraph" style:parent-style-name="Standard" style:master-page-name="">
      <style:paragraph-properties fo:line-height="0.6cm" fo:text-align="start" style:justify-single-word="false" fo:orphans="0" fo:widows="0" style:page-number="auto" style:shadow="none" style:text-autospace="none"/>
      <style:text-properties style:use-window-font-color="true"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205" style:family="paragraph" style:parent-style-name="Title">
      <style:paragraph-properties fo:margin-top="0.423cm" fo:margin-bottom="0.212cm" loext:contextual-spacing="false" fo:line-height="0.6cm" fo:text-align="center" style:justify-single-word="false" fo:orphans="0" fo:widows="0" fo:break-before="page"/>
      <style:text-properties style:font-name="Ecofont Vera Sans" fo:font-size="11pt" officeooo:paragraph-rsid="004be69c" fo:background-color="transparent" style:font-size-asian="11pt" style:font-size-complex="11pt"/>
    </style:style>
    <style:style style:name="P206" style:family="paragraph" style:parent-style-name="Heading_20_1">
      <style:paragraph-properties fo:line-height="0.6cm" fo:orphans="0" fo:widows="0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P207" style:family="paragraph" style:parent-style-name="Heading_20_1">
      <style:paragraph-properties fo:line-height="0.6cm" fo:orphans="0" fo:widows="0" style:shadow="none"/>
      <style:text-properties style:use-window-font-color="true" style:font-name="Ecofont Vera Sans" fo:font-size="11pt" fo:background-color="transparent" style:font-size-asian="11pt" style:font-size-complex="11pt"/>
    </style:style>
    <style:style style:name="P208" style:family="paragraph" style:parent-style-name="Heading_20_3">
      <style:paragraph-properties fo:margin-left="0cm" fo:margin-right="0cm" fo:line-height="0.6cm" fo:orphans="0" fo:widows="0" fo:text-indent="0cm" style:auto-text-indent="false" style:shadow="none" fo:keep-with-next="auto"/>
      <style:text-properties style:use-window-font-color="true" style:font-name="Ecofont Vera Sans" fo:font-size="11pt" fo:background-color="transparen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d1081" style:font-weight-asian="bold" style:font-weight-complex="bold"/>
    </style:style>
    <style:style style:name="T4" style:family="text">
      <style:text-properties fo:font-weight="bold" style:font-weight-asian="bold" fo:background-color="#ffffff"/>
    </style:style>
    <style:style style:name="T5" style:family="text">
      <style:text-properties fo:font-weight="bold" officeooo:rsid="00b3a01d" style:font-weight-asian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weight="bold" officeooo:rsid="00b3a01d" fo:background-color="#ffffff" loext:char-shading-value="0" style:font-weight-asian="bold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weight="bold" officeooo:rsid="0010fa9c" fo:background-color="#ffff00" loext:char-shading-value="0" style:font-weight-asian="bold"/>
    </style:style>
    <style:style style:name="T10" style:family="text">
      <style:text-properties fo:font-weight="bold" officeooo:rsid="00b3a01d" fo:background-color="#ffff00" loext:char-shading-value="0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9e5f6" style:font-weight-asian="normal" style:font-weight-complex="normal"/>
    </style:style>
    <style:style style:name="T13" style:family="text">
      <style:text-properties fo:font-weight="normal" officeooo:rsid="003c4895" style:font-weight-asian="normal" style:font-weight-complex="normal"/>
    </style:style>
    <style:style style:name="T14" style:family="text">
      <style:text-properties fo:font-weight="normal" officeooo:rsid="003ee0a7" style:font-weight-asian="normal" style:font-weight-complex="normal"/>
    </style:style>
    <style:style style:name="T15" style:family="text">
      <style:text-properties fo:font-weight="normal" officeooo:rsid="00663fed" style:font-weight-asian="normal" style:font-weight-complex="normal"/>
    </style:style>
    <style:style style:name="T16" style:family="text">
      <style:text-properties fo:font-weight="normal" officeooo:rsid="008863fe" style:font-weight-asian="normal" style:font-weight-complex="normal"/>
    </style:style>
    <style:style style:name="T17" style:family="text">
      <style:text-properties fo:font-weight="normal" style:font-weight-asian="normal" style:font-weight-complex="normal" fo:background-color="#ffffff"/>
    </style:style>
    <style:style style:name="T18" style:family="text">
      <style:text-properties fo:font-weight="normal" fo:background-color="#ffffff" loext:char-shading-value="0" style:font-weight-asian="normal" style:font-weight-complex="normal"/>
    </style:style>
    <style:style style:name="T19" style:family="text">
      <style:text-properties fo:font-weight="normal" officeooo:rsid="003c4895" fo:background-color="#ffffff" loext:char-shading-value="0" style:font-weight-asian="normal" style:font-weight-complex="normal"/>
    </style:style>
    <style:style style:name="T20" style:family="text">
      <style:text-properties fo:font-weight="normal" officeooo:rsid="003e37e7" fo:background-color="#ffffff" loext:char-shading-value="0" style:font-weight-asian="normal" style:font-weight-complex="normal"/>
    </style:style>
    <style:style style:name="T21" style:family="text">
      <style:text-properties fo:font-weight="normal" officeooo:rsid="0090594a" fo:background-color="#ffffff" loext:char-shading-value="0" style:font-weight-asian="normal" style:font-weight-complex="normal"/>
    </style:style>
    <style:style style:name="T22" style:family="text">
      <style:text-properties fo:font-weight="normal" officeooo:rsid="009110d7" fo:background-color="#ffffff" loext:char-shading-value="0" style:font-weight-asian="normal" style:font-weight-complex="normal"/>
    </style:style>
    <style:style style:name="T23" style:family="text">
      <style:text-properties fo:font-weight="normal" officeooo:rsid="0048c21a" fo:background-color="#ffffff" loext:char-shading-value="0" style:font-weight-asian="normal" style:font-weight-complex="normal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fo:language="pt" fo:country="BR" style:text-underline-style="none" fo:font-weight="normal" style:font-name-asian="Times New Roman PSMT" style:language-asian="pt" style:country-asian="BR" style:font-weight-asian="normal" style:font-name-complex="Times New Roman PSMT" style:language-complex="ar" style:country-complex="SA" style:font-weight-complex="normal"/>
    </style:style>
    <style:style style:name="T26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dd3f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underline-style="solid" style:text-underline-width="auto" style:text-underline-color="font-color"/>
    </style:style>
    <style:style style:name="T31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32" style:family="text">
      <style:text-properties style:use-window-font-color="true" style:text-underline-style="solid" style:text-underline-width="auto" style:text-underline-color="font-color" fo:font-weight="bold" officeooo:rsid="00503993" style:font-weight-asian="bold"/>
    </style:style>
    <style:style style:name="T33" style:family="text">
      <style:text-properties style:use-window-font-color="true" style:text-underline-style="solid" style:text-underline-width="auto" style:text-underline-color="font-color" fo:background-color="#ffffff" loext:char-shading-value="0"/>
    </style:style>
    <style:style style:name="T34" style:family="text">
      <style:text-properties style:use-window-font-color="true" style:text-underline-style="none" fo:font-weight="normal" style:font-weight-asian="normal" style:font-weight-complex="normal"/>
    </style:style>
    <style:style style:name="T35" style:family="text">
      <style:text-properties style:use-window-font-color="true" style:text-underline-style="none" fo:font-weight="normal" officeooo:rsid="0044a454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45ba11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045c880" style:font-weight-asian="normal" style:font-weight-complex="normal"/>
    </style:style>
    <style:style style:name="T38" style:family="text">
      <style:text-properties style:use-window-font-color="true" style:text-underline-style="none" fo:font-weight="normal" officeooo:rsid="0045c880" style:font-weight-asian="normal" style:font-weight-complex="normal" fo:background-color="#ffffff"/>
    </style:style>
    <style:style style:name="T39" style:family="text">
      <style:text-properties style:use-window-font-color="true" style:text-underline-style="none" fo:font-weight="normal" officeooo:rsid="00503993" style:font-weight-asian="normal" style:font-weight-complex="normal"/>
    </style:style>
    <style:style style:name="T40" style:family="text">
      <style:text-properties style:use-window-font-color="true" style:text-underline-style="none" fo:font-weight="normal" officeooo:rsid="0051b6fc" style:font-weight-asian="normal" style:font-weight-complex="normal"/>
    </style:style>
    <style:style style:name="T41" style:family="text">
      <style:text-properties style:use-window-font-color="true" style:text-underline-style="none" fo:font-weight="normal" officeooo:rsid="0053a7d5" style:font-weight-asian="normal" style:font-weight-complex="normal"/>
    </style:style>
    <style:style style:name="T42" style:family="text">
      <style:text-properties style:use-window-font-color="true" style:text-underline-style="none" fo:font-weight="normal" style:font-weight-asian="normal" style:font-weight-complex="normal" fo:background-color="#ffffff"/>
    </style:style>
    <style:style style:name="T43" style:family="text">
      <style:text-properties style:use-window-font-color="true" style:text-underline-style="none" fo:font-weight="normal" fo:background-color="#ffffff" loext:char-shading-value="0" style:font-weight-asian="normal" style:font-weight-complex="normal"/>
    </style:style>
    <style:style style:name="T44" style:family="text">
      <style:text-properties style:use-window-font-color="true" style:text-underline-style="none" fo:font-weight="bold" style:font-weight-asian="bold" style:font-weight-complex="normal"/>
    </style:style>
    <style:style style:name="T45" style:family="text">
      <style:text-properties style:use-window-font-color="true" style:text-underline-style="none" fo:font-weight="bold" style:font-weight-asian="bold" style:font-weight-complex="normal" fo:background-color="#ffffff"/>
    </style:style>
    <style:style style:name="T46" style:family="text">
      <style:text-properties style:use-window-font-color="true" fo:font-weight="bold" style:font-weight-asian="bold"/>
    </style:style>
    <style:style style:name="T47" style:family="text">
      <style:text-properties style:use-window-font-color="true" fo:font-weight="bold" officeooo:rsid="005fb6e0" style:font-weight-asian="bold"/>
    </style:style>
    <style:style style:name="T48" style:family="text">
      <style:text-properties style:use-window-font-color="true" fo:font-weight="bold" officeooo:rsid="005fb6e0" style:font-weight-asian="bold" fo:background-color="#ffffff"/>
    </style:style>
    <style:style style:name="T49" style:family="text">
      <style:text-properties style:use-window-font-color="true" fo:font-weight="bold" style:font-weight-asian="bold" fo:background-color="#ffffff"/>
    </style:style>
    <style:style style:name="T50" style:family="text">
      <style:text-properties style:use-window-font-color="true" fo:font-weight="bold" officeooo:rsid="00b3a01d" style:font-weight-asian="bold"/>
    </style:style>
    <style:style style:name="T51" style:family="text">
      <style:text-properties style:use-window-font-color="true" fo:font-weight="bold" officeooo:rsid="00b3a01d" style:font-weight-asian="bold" fo:background-color="#ffffff"/>
    </style:style>
    <style:style style:name="T52" style:family="text">
      <style:text-properties style:use-window-font-color="true" fo:font-weight="bold" fo:background-color="#ffffff" loext:char-shading-value="0" style:font-weight-asian="bold"/>
    </style:style>
    <style:style style:name="T53" style:family="text">
      <style:text-properties style:use-window-font-color="true" fo:font-weight="bold" officeooo:rsid="008a533d" fo:background-color="#ffffff" loext:char-shading-value="0" style:font-weight-asian="bold"/>
    </style:style>
    <style:style style:name="T54" style:family="text">
      <style:text-properties style:use-window-font-color="true" fo:font-weight="bold" officeooo:rsid="00b3a01d" fo:background-color="#ffffff" loext:char-shading-value="0" style:font-weight-asian="bold"/>
    </style:style>
    <style:style style:name="T55" style:family="text">
      <style:text-properties style:use-window-font-color="true" fo:font-weight="bold" fo:background-color="#ffff00" loext:char-shading-value="0" style:font-weight-asian="bold"/>
    </style:style>
    <style:style style:name="T56" style:family="text">
      <style:text-properties style:use-window-font-color="true" fo:font-weight="bold" officeooo:rsid="005fb6e0" fo:background-color="#ffff00" loext:char-shading-value="0" style:font-weight-asian="bold"/>
    </style:style>
    <style:style style:name="T57" style:family="text">
      <style:text-properties style:use-window-font-color="true" fo:font-weight="bold" officeooo:rsid="0010fa9c" fo:background-color="#ffff00" loext:char-shading-value="0" style:font-weight-asian="bold"/>
    </style:style>
    <style:style style:name="T58" style:family="text">
      <style:text-properties style:use-window-font-color="true" fo:font-weight="bold" officeooo:rsid="00b3a01d" fo:background-color="#ffff00" loext:char-shading-value="0" style:font-weight-asian="bold"/>
    </style:style>
    <style:style style:name="T59" style:family="text">
      <style:text-properties style:use-window-font-color="true" fo:font-weight="normal" style:font-weight-asian="normal" style:font-weight-complex="normal"/>
    </style:style>
    <style:style style:name="T60" style:family="text">
      <style:text-properties style:use-window-font-color="true" fo:font-weight="normal" officeooo:rsid="003ba036" style:font-weight-asian="normal" style:font-weight-complex="normal"/>
    </style:style>
    <style:style style:name="T61" style:family="text">
      <style:text-properties style:use-window-font-color="true" fo:font-weight="normal" officeooo:rsid="0067db77" style:font-weight-asian="normal" style:font-weight-complex="normal"/>
    </style:style>
    <style:style style:name="T62" style:family="text">
      <style:text-properties style:use-window-font-color="true" fo:font-weight="normal" officeooo:rsid="00717963" style:font-weight-asian="normal" style:font-weight-complex="normal"/>
    </style:style>
    <style:style style:name="T63" style:family="text">
      <style:text-properties style:use-window-font-color="true" fo:font-weight="normal" officeooo:rsid="00ac1bce" style:font-weight-asian="normal" style:font-weight-complex="normal"/>
    </style:style>
    <style:style style:name="T64" style:family="text">
      <style:text-properties style:use-window-font-color="true" fo:font-weight="normal" officeooo:rsid="00943e49" style:font-weight-asian="normal" style:font-weight-complex="normal"/>
    </style:style>
    <style:style style:name="T65" style:family="text">
      <style:text-properties style:use-window-font-color="true" fo:font-weight="normal" officeooo:rsid="00943e49" style:font-weight-asian="normal" style:font-weight-complex="normal" fo:background-color="#ffffff"/>
    </style:style>
    <style:style style:name="T66" style:family="text">
      <style:text-properties style:use-window-font-color="true" fo:font-weight="normal" officeooo:rsid="0036e1bc" style:font-weight-asian="normal" style:font-weight-complex="normal"/>
    </style:style>
    <style:style style:name="T67" style:family="text">
      <style:text-properties style:use-window-font-color="true" fo:font-weight="normal" officeooo:rsid="0072940f" style:font-weight-asian="normal" style:font-weight-complex="normal"/>
    </style:style>
    <style:style style:name="T68" style:family="text">
      <style:text-properties style:use-window-font-color="true" fo:font-weight="normal" officeooo:rsid="008863fe" style:font-weight-asian="normal" style:font-weight-complex="normal"/>
    </style:style>
    <style:style style:name="T69" style:family="text">
      <style:text-properties style:use-window-font-color="true" fo:font-weight="normal" style:font-weight-asian="normal" style:font-weight-complex="normal" fo:background-color="#ffffff"/>
    </style:style>
    <style:style style:name="T70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71" style:family="text">
      <style:text-properties style:use-window-font-color="true" fo:font-weight="normal" officeooo:rsid="003ba036" fo:background-color="#ffffff" loext:char-shading-value="0" style:font-weight-asian="normal" style:font-weight-complex="normal"/>
    </style:style>
    <style:style style:name="T72" style:family="text">
      <style:text-properties style:use-window-font-color="true" fo:font-weight="normal" officeooo:rsid="0067db77" fo:background-color="#ffffff" loext:char-shading-value="0" style:font-weight-asian="normal" style:font-weight-complex="normal"/>
    </style:style>
    <style:style style:name="T73" style:family="text">
      <style:text-properties style:use-window-font-color="true" fo:font-weight="normal" officeooo:rsid="00943e49" fo:background-color="#ffffff" loext:char-shading-value="0" style:font-weight-asian="normal" style:font-weight-complex="normal"/>
    </style:style>
    <style:style style:name="T74" style:family="text">
      <style:text-properties style:use-window-font-color="true" fo:font-weight="normal" officeooo:rsid="00943e49" fo:background-color="#ffff00" loext:char-shading-value="0" style:font-weight-asian="normal" style:font-weight-complex="normal"/>
    </style:style>
    <style:style style:name="T75" style:family="text">
      <style:text-properties style:use-window-font-color="true" fo:language="pt" fo:country="BR" fo:font-weight="normal" style:font-weight-asian="normal" style:font-weight-complex="normal"/>
    </style:style>
    <style:style style:name="T76" style:family="text">
      <style:text-properties style:use-window-font-color="true" fo:language="pt" fo:country="BR" fo:font-weight="normal" officeooo:rsid="0064fbc8" style:font-weight-asian="normal" style:font-weight-complex="normal"/>
    </style:style>
    <style:style style:name="T77" style:family="text">
      <style:text-properties style:use-window-font-color="true" fo:language="pt" fo:country="BR" fo:font-weight="normal" officeooo:rsid="00703438" style:font-weight-asian="normal" style:font-weight-complex="normal"/>
    </style:style>
    <style:style style:name="T78" style:family="text">
      <style:text-properties style:use-window-font-color="true" fo:language="pt" fo:country="BR" fo:font-weight="normal" officeooo:rsid="008be9c8" style:font-weight-asian="normal" style:font-weight-complex="normal"/>
    </style:style>
    <style:style style:name="T79" style:family="text">
      <style:text-properties style:use-window-font-color="true" officeooo:rsid="003547dd"/>
    </style:style>
    <style:style style:name="T80" style:family="text">
      <style:text-properties style:use-window-font-color="true" officeooo:rsid="0044a454"/>
    </style:style>
    <style:style style:name="T81" style:family="text">
      <style:text-properties style:use-window-font-color="true" officeooo:rsid="004a1b52"/>
    </style:style>
    <style:style style:name="T82" style:family="text">
      <style:text-properties style:use-window-font-color="true" fo:background-color="#ffffff" loext:char-shading-value="0"/>
    </style:style>
    <style:style style:name="T83" style:family="text">
      <style:text-properties style:use-window-font-color="true" officeooo:rsid="004a1b52" fo:background-color="#ffffff" loext:char-shading-value="0"/>
    </style:style>
    <style:style style:name="T84" style:family="text">
      <style:text-properties style:use-window-font-color="true" officeooo:rsid="007a8ff7" fo:background-color="#ffffff" loext:char-shading-value="0"/>
    </style:style>
    <style:style style:name="T85" style:family="text">
      <style:text-properties style:use-window-font-color="true" officeooo:rsid="009610ae" fo:background-color="#ffffff" loext:char-shading-value="0"/>
    </style:style>
    <style:style style:name="T86" style:family="text">
      <style:text-properties style:use-window-font-color="true" officeooo:rsid="00aa9f7a" fo:background-color="#ffffff" loext:char-shading-value="0"/>
    </style:style>
    <style:style style:name="T87" style:family="text">
      <style:text-properties style:use-window-font-color="true" officeooo:rsid="008863fe" fo:background-color="#ffffff" loext:char-shading-value="0"/>
    </style:style>
    <style:style style:name="T88" style:family="text">
      <style:text-properties style:use-window-font-color="true" officeooo:rsid="00acf6b1" fo:background-color="#ffffff" loext:char-shading-value="0"/>
    </style:style>
    <style:style style:name="T89" style:family="text">
      <style:text-properties style:use-window-font-color="true" officeooo:rsid="0064fbc8"/>
    </style:style>
    <style:style style:name="T90" style:family="text">
      <style:text-properties style:use-window-font-color="true" officeooo:rsid="006d4c39"/>
    </style:style>
    <style:style style:name="T91" style:family="text">
      <style:text-properties style:use-window-font-color="true" officeooo:rsid="00703438"/>
    </style:style>
    <style:style style:name="T92" style:family="text">
      <style:text-properties style:use-window-font-color="true" officeooo:rsid="0081bcbc"/>
    </style:style>
    <style:style style:name="T93" style:family="text">
      <style:text-properties style:use-window-font-color="true" officeooo:rsid="0082bf4b"/>
    </style:style>
    <style:style style:name="T94" style:family="text">
      <style:text-properties style:use-window-font-color="true" officeooo:rsid="00aa9f7a"/>
    </style:style>
    <style:style style:name="T95" style:family="text">
      <style:text-properties style:use-window-font-color="true" officeooo:rsid="008be9c8"/>
    </style:style>
    <style:style style:name="T96" style:family="text">
      <style:text-properties style:use-window-font-color="true" fo:background-color="#ffffff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fo:font-weight="bold" officeooo:rsid="003c4895" style:font-weight-asian="bold" style:font-weight-complex="bold"/>
    </style:style>
    <style:style style:name="T99" style:family="text">
      <style:text-properties style:text-underline-style="none" fo:font-weight="bold" officeooo:rsid="00408f73" style:font-weight-asian="bold" style:font-weight-complex="bold"/>
    </style:style>
    <style:style style:name="T100" style:family="text">
      <style:text-properties style:text-underline-style="none" fo:font-weight="bold" officeooo:rsid="003c4895" fo:background-color="#ffffff" loext:char-shading-value="0" style:font-weight-asian="bold" style:font-weight-complex="bold"/>
    </style:style>
    <style:style style:name="T101" style:family="text">
      <style:text-properties style:text-underline-style="none" fo:font-weight="bold" officeooo:rsid="00408f73" fo:background-color="#ffffff" loext:char-shading-value="0" style:font-weight-asian="bold" style:font-weight-complex="bold"/>
    </style:style>
    <style:style style:name="T102" style:family="text">
      <style:text-properties style:text-underline-style="none" fo:font-weight="bold" officeooo:rsid="008a533d" fo:background-color="#ffffff" loext:char-shading-value="0" style:font-weight-asian="bold" style:font-weight-complex="bold"/>
    </style:style>
    <style:style style:name="T103" style:family="text">
      <style:text-properties fo:background-color="#ffff00" loext:char-shading-value="0"/>
    </style:style>
    <style:style style:name="T104" style:family="text">
      <style:text-properties officeooo:rsid="0010fa9c" fo:background-color="#ffff00" loext:char-shading-value="0"/>
    </style:style>
    <style:style style:name="T105" style:family="text">
      <style:text-properties officeooo:rsid="00105357" fo:background-color="#ffff00" loext:char-shading-value="0"/>
    </style:style>
    <style:style style:name="T106" style:family="text">
      <style:text-properties officeooo:rsid="00b3a01d" fo:background-color="#ffff00" loext:char-shading-value="0"/>
    </style:style>
    <style:style style:name="T107" style:family="text">
      <style:text-properties officeooo:rsid="00b5777d" fo:background-color="#ffff00" loext:char-shading-value="0"/>
    </style:style>
    <style:style style:name="T108" style:family="text">
      <style:text-properties officeooo:rsid="000c445e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045c880" fo:background-color="#ffffff" loext:char-shading-value="0"/>
    </style:style>
    <style:style style:name="T111" style:family="text">
      <style:text-properties officeooo:rsid="005f1bbe" fo:background-color="#ffffff" loext:char-shading-value="0"/>
    </style:style>
    <style:style style:name="T112" style:family="text">
      <style:text-properties officeooo:rsid="00717963" fo:background-color="#ffffff" loext:char-shading-value="0"/>
    </style:style>
    <style:style style:name="T113" style:family="text">
      <style:text-properties officeooo:rsid="0068bdd3" fo:background-color="#ffffff" loext:char-shading-value="0"/>
    </style:style>
    <style:style style:name="T114" style:family="text">
      <style:text-properties officeooo:rsid="0074792a" fo:background-color="#ffffff" loext:char-shading-value="0"/>
    </style:style>
    <style:style style:name="T115" style:family="text">
      <style:text-properties officeooo:rsid="0075c025" fo:background-color="#ffffff" loext:char-shading-value="0"/>
    </style:style>
    <style:style style:name="T116" style:family="text">
      <style:text-properties officeooo:rsid="0076fffd" fo:background-color="#ffffff" loext:char-shading-value="0"/>
    </style:style>
    <style:style style:name="T117" style:family="text">
      <style:text-properties officeooo:rsid="007a8ff7" fo:background-color="#ffffff" loext:char-shading-value="0"/>
    </style:style>
    <style:style style:name="T118" style:family="text">
      <style:text-properties officeooo:rsid="00807d97" fo:background-color="#ffffff" loext:char-shading-value="0"/>
    </style:style>
    <style:style style:name="T119" style:family="text">
      <style:text-properties officeooo:rsid="008863fe" fo:background-color="#ffffff" loext:char-shading-value="0"/>
    </style:style>
    <style:style style:name="T120" style:family="text">
      <style:text-properties officeooo:rsid="0097779c" fo:background-color="#ffffff" loext:char-shading-value="0"/>
    </style:style>
    <style:style style:name="T121" style:family="text">
      <style:text-properties officeooo:rsid="00105357"/>
    </style:style>
    <style:style style:name="T122" style:family="text">
      <style:text-properties officeooo:rsid="0012a4b3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b3a01d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10fa9c" fo:background-color="#ffff00" loext:char-shading-value="0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b3a01d" fo:background-color="#ffff00" loext:char-shading-value="0" style:font-weight-asian="bold" style:font-weight-complex="bold"/>
    </style:style>
    <style:style style:name="T128" style:family="text">
      <style:text-properties officeooo:rsid="00281c29"/>
    </style:style>
    <style:style style:name="T129" style:family="text">
      <style:text-properties fo:font-style="italic" officeooo:rsid="00281c29" style:font-style-asian="italic" style:font-style-complex="italic"/>
    </style:style>
    <style:style style:name="T130" style:family="text">
      <style:text-properties officeooo:rsid="0028ef51"/>
    </style:style>
    <style:style style:name="T131" style:family="text">
      <style:text-properties officeooo:rsid="0029bf6d"/>
    </style:style>
    <style:style style:name="T132" style:family="text">
      <style:text-properties officeooo:rsid="002f143d"/>
    </style:style>
    <style:style style:name="T133" style:family="text">
      <style:text-properties officeooo:rsid="00314e03"/>
    </style:style>
    <style:style style:name="T134" style:family="text">
      <style:text-properties officeooo:rsid="0036e1bc"/>
    </style:style>
    <style:style style:name="T135" style:family="text">
      <style:text-properties officeooo:rsid="0039e5f6"/>
    </style:style>
    <style:style style:name="T136" style:family="text">
      <style:text-properties officeooo:rsid="003afaf1"/>
    </style:style>
    <style:style style:name="T137" style:family="text">
      <style:text-properties officeooo:rsid="003f5a44"/>
    </style:style>
    <style:style style:name="T138" style:family="text">
      <style:text-properties officeooo:rsid="0044a454"/>
    </style:style>
    <style:style style:name="T139" style:family="text">
      <style:text-properties officeooo:rsid="004be69c"/>
    </style:style>
    <style:style style:name="T14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2" style:family="text">
      <style:text-properties officeooo:rsid="004d6a66"/>
    </style:style>
    <style:style style:name="T143" style:family="text">
      <style:text-properties officeooo:rsid="005412be"/>
    </style:style>
    <style:style style:name="T144" style:family="text">
      <style:text-properties officeooo:rsid="0055b5cb"/>
    </style:style>
    <style:style style:name="T145" style:family="text">
      <style:text-properties officeooo:rsid="0059c314"/>
    </style:style>
    <style:style style:name="T146" style:family="text">
      <style:text-properties officeooo:rsid="005bd3c7"/>
    </style:style>
    <style:style style:name="T147" style:family="text">
      <style:text-properties officeooo:rsid="00632ef3"/>
    </style:style>
    <style:style style:name="T148" style:family="text">
      <style:text-properties officeooo:rsid="00640fac"/>
    </style:style>
    <style:style style:name="T149" style:family="text">
      <style:text-properties officeooo:rsid="0064fbc8"/>
    </style:style>
    <style:style style:name="T150" style:family="text">
      <style:text-properties officeooo:rsid="00663fed"/>
    </style:style>
    <style:style style:name="T151" style:family="text">
      <style:text-properties officeooo:rsid="00669a6f"/>
    </style:style>
    <style:style style:name="T152" style:family="text">
      <style:text-properties officeooo:rsid="006a5665"/>
    </style:style>
    <style:style style:name="T153" style:family="text">
      <style:text-properties officeooo:rsid="00717963"/>
    </style:style>
    <style:style style:name="T154" style:family="text">
      <style:text-properties officeooo:rsid="0072bf0a"/>
    </style:style>
    <style:style style:name="T155" style:family="text">
      <style:text-properties officeooo:rsid="0078b86a"/>
    </style:style>
    <style:style style:name="T156" style:family="text">
      <style:text-properties officeooo:rsid="007a8ff7"/>
    </style:style>
    <style:style style:name="T157" style:family="text">
      <style:text-properties officeooo:rsid="007c70c9"/>
    </style:style>
    <style:style style:name="T158" style:family="text">
      <style:text-properties officeooo:rsid="008a533d"/>
    </style:style>
    <style:style style:name="T159" style:family="text">
      <style:text-properties officeooo:rsid="008ac171"/>
    </style:style>
    <style:style style:name="T160" style:family="text">
      <style:text-properties officeooo:rsid="008be9c8"/>
    </style:style>
    <style:style style:name="T161" style:family="text">
      <style:text-properties officeooo:rsid="0091cfbb"/>
    </style:style>
    <style:style style:name="T162" style:family="text">
      <style:text-properties officeooo:rsid="009610ae"/>
    </style:style>
    <style:style style:name="T163" style:family="text">
      <style:text-properties officeooo:rsid="009ec190"/>
    </style:style>
    <style:style style:name="T164" style:family="text">
      <style:text-properties officeooo:rsid="009ffced"/>
    </style:style>
    <style:style style:name="T165" style:family="text">
      <style:text-properties officeooo:rsid="00a17a2d"/>
    </style:style>
    <style:style style:name="T166" style:family="text">
      <style:text-properties officeooo:rsid="00a1e6f1"/>
    </style:style>
    <style:style style:name="T167" style:family="text">
      <style:text-properties officeooo:rsid="00a71eb2"/>
    </style:style>
    <style:style style:name="T168" style:family="text">
      <style:text-properties officeooo:rsid="00a96fea"/>
    </style:style>
    <style:style style:name="T169" style:family="text">
      <style:text-properties officeooo:rsid="00aa9f7a"/>
    </style:style>
    <style:style style:name="T170" style:family="text">
      <style:text-properties fo:background-color="transparent" loext:char-shading-value="0"/>
    </style:style>
    <style:style style:name="T171" style:family="text">
      <style:text-properties fo:background-color="transparent" loext:char-shading-value="0"/>
    </style:style>
    <style:style style:name="T172" style:family="text">
      <style:text-properties officeooo:rsid="00678cdc"/>
    </style:style>
    <style:style style:name="T173" style:family="text">
      <style:text-properties officeooo:rsid="0072940f"/>
    </style:style>
    <style:style style:name="T174" style:family="text">
      <style:text-properties officeooo:rsid="009e32a7"/>
    </style:style>
    <style:style style:name="T175" style:family="text">
      <style:text-properties officeooo:rsid="00b18190"/>
    </style:style>
    <style:style style:name="T176" style:family="text">
      <style:text-properties officeooo:rsid="04b63dfd"/>
    </style:style>
    <style:style style:name="T177" style:family="text">
      <style:text-properties officeooo:rsid="04b6b419"/>
    </style:style>
    <style:style style:name="T178" style:family="text">
      <style:text-properties officeooo:rsid="04c61959"/>
    </style:style>
    <style:style style:name="T179" style:family="text">
      <style:text-properties officeooo:rsid="04dfc59f"/>
    </style:style>
    <style:style style:name="T180" style:family="text">
      <style:text-properties officeooo:rsid="00b3a01d"/>
    </style:style>
    <style:style style:name="T181" style:family="text">
      <style:text-properties officeooo:rsid="04e16ceb"/>
    </style:style>
    <style:style style:name="T182" style:family="text">
      <style:text-properties officeooo:rsid="00b5777d"/>
    </style:style>
    <style:style style:name="T183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4"><text:span text:style-name="T130">EDITAL DA </text:span>CONCORRÊNCIA Nº <text:span text:style-name="T121">011</text:span>/20<text:span text:style-name="T182">19</text:span></text:p>
      <text:p text:style-name="P176"/>
      <text:h text:style-name="P206" text:outline-level="1"/>
      <text:h text:style-name="P207" text:outline-level="1">PROCESSO Nº <text:span text:style-name="T182">147</text:span>/20<text:span text:style-name="T182">19</text:span></text:h>
      <text:p text:style-name="P180"/>
      <text:p text:style-name="P51"/>
      <text:p text:style-name="P33"/>
      <text:p text:style-name="P33"><text:tab/><text:tab/>A Prefeitura Municipal de Lençóis Paulista, Estado de São Paulo, situada na Praça das Pa<text:span text:style-name="T11">lmeiras, nº 55, torna público que se encontra aberta a licitação na modalidade CONCORRÊNCIA, que </text:span>será regida pela Lei Federal nº 8.666/93 e suas alterações.</text:p>
      <text:p text:style-name="P51"><text:s/></text:p>
      <text:p text:style-name="P33"><text:span text:style-name="T29"><text:tab/><text:tab/></text:span>Constituem partes integrantes do<text:span text:style-name="T109"> presente edital os seguintes anexos:</text:span></text:p>
      <text:p text:style-name="P103"><text:tab/><text:tab/><text:tab/><text:span text:style-name="T11">Anexo I – </text:span><text:span text:style-name="T24">Proposta;</text:span></text:p>
      <text:p text:style-name="P99"><text:tab/><text:tab/><text:tab/>Anexo II – Declaração de <text:span text:style-name="T158">que não poderá possuir outra licença</text:span>;</text:p>
      <text:p text:style-name="P100"><text:tab/><text:tab/><text:tab/>Anexo I<text:span text:style-name="T146">I</text:span>I – Declaração <text:span text:style-name="T150">sobre a legislação de ambulantes</text:span>;</text:p>
      <text:p text:style-name="P101"><text:tab/><text:tab/><text:tab/>Anexo <text:span text:style-name="T146">IV</text:span> – <text:span text:style-name="T172">Croquis de Localização e Demarcação;</text:span></text:p>
      <text:p text:style-name="P145"><text:tab/><text:tab/><text:tab/>Anexo V – Lei Municipal nº 5.150/2018;</text:p>
      <text:p text:style-name="P146"><text:tab/><text:tab/><text:tab/>Anexo VI – Decreto Executivo nº 051/2019;</text:p>
      <text:p text:style-name="P108"><text:span text:style-name="T108"><text:tab/><text:tab/><text:tab/>Anexo VII – </text:span>Minuta de <text:span text:style-name="T134">Termo de Cooperação</text:span>.</text:p>
      <text:p text:style-name="P99"/>
      <text:p text:style-name="P54">1. DO OBJETO</text:p>
      <text:p text:style-name="P51"/>
      <text:p text:style-name="P39"><text:span text:style-name="T82">1.1. </text:span><text:span text:style-name="T87">Permissão</text:span><text:span text:style-name="T82"> de uso de espaço</text:span><text:span text:style-name="T83">s</text:span><text:span text:style-name="T82"> físico</text:span><text:span text:style-name="T83">s</text:span><text:span text:style-name="T82"> </text:span><text:span text:style-name="T81">para instalação de trailers de comércio ambulante em áreas contíguas às praças públicas, nos termos do § 4º do artigo 16 da Lei Municipal nº 5.150/2018, nos locais elencados no Anexo I do presente edital</text:span><text:span text:style-name="T29">.</text:span></text:p>
      <text:p text:style-name="P50"/>
      <text:p text:style-name="P53">1.2. <text:span text:style-name="T142">Os valores mínimos estabelecidos para a presente licitação s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31">Item</text:p>
            </table:table-cell>
            <table:table-cell table:style-name="Tabela2.A1" office:value-type="string">
              <text:p text:style-name="P31">Endereço</text:p>
            </table:table-cell>
            <table:table-cell table:style-name="Tabela2.C1" office:value-type="string">
              <text:p text:style-name="P137">V<text:span text:style-name="T139">alor Mensal Mínimo (R$)</text:span></text:p>
            </table:table-cell>
          </table:table-row>
        </table:table-header-rows>
        <table:table-row table:style-name="Tabela2.1">
          <table:table-cell table:style-name="Tabela2.A11" office:value-type="string">
            <text:p text:style-name="P177">1</text:p>
          </table:table-cell>
          <table:table-cell table:style-name="Tabela2.B2" office:value-type="string">
            <text:p text:style-name="P181"><text:span text:style-name="T176">Rua Carmino Pietrarróia, em frente a </text:span>Praça Luiz Diegoli, <text:span text:style-name="T177">Pq. Res. Rondon</text:span></text:p>
            <text:p text:style-name="P192"><text:span text:style-name="T177">Metragem autorizada: Passeio Público: 12,50 m²; Praça 47,50 m²</text:span></text:p>
          </table:table-cell>
          <table:table-cell table:style-name="Tabela2.C2" office:value-type="string">
            <text:p text:style-name="P147"><text:span text:style-name="T175">R$ 115,00</text:span></text:p>
          </table:table-cell>
        </table:table-row>
        <table:table-row table:style-name="Tabela2.1">
          <table:table-cell table:style-name="Tabela2.A11" office:value-type="string">
            <text:p text:style-name="P170">2</text:p>
          </table:table-cell>
          <table:table-cell table:style-name="Tabela2.B3" office:value-type="string">
            <text:p text:style-name="P183">Rua Antônio Esperândio Ferrari, em frente a Praça Henrique Ferrari, <text:span text:style-name="T177">Bairro Júlio Ferrari</text:span></text:p>
            <text:p text:style-name="P194"><text:span text:style-name="T177">Metragem autorizada: Passeio Público 20,00 m²</text:span></text:p>
          </table:table-cell>
          <table:table-cell table:style-name="Tabela2.C3" office:value-type="string">
            <text:p text:style-name="P150">R$ 40,00</text:p>
          </table:table-cell>
        </table:table-row>
        <table:table-row table:style-name="Tabela2.1">
          <table:table-cell table:style-name="Tabela2.A11" office:value-type="string">
            <text:p text:style-name="P170">3</text:p>
          </table:table-cell>
          <table:table-cell table:style-name="Tabela2.B4" office:value-type="string">
            <text:p text:style-name="P184">Rua Angelo Zacarias, em Frente a Praça Jácomo Langona, <text:span text:style-name="T177">Jardim América</text:span></text:p>
            <text:p text:style-name="P195"><text:span text:style-name="T177">Metragem autorizada: Passeio Público 51,60 m²</text:span></text:p>
          </table:table-cell>
          <table:table-cell table:style-name="Tabela2.C4" office:value-type="string">
            <text:p text:style-name="P152">R$ 103,20</text:p>
          </table:table-cell>
        </table:table-row>
        <text:soft-page-break/>
        <table:table-row table:style-name="Tabela2.1">
          <table:table-cell table:style-name="Tabela2.A11" office:value-type="string">
            <text:p text:style-name="P170">4</text:p>
          </table:table-cell>
          <table:table-cell table:style-name="Tabela2.B5" office:value-type="string">
            <text:p text:style-name="P184">Rua Angelo Petenazi, em frente ao Campo de Futebol Society <text:span text:style-name="T177">Sergio Eleno Paschoarelli, Jardim do Cajú</text:span></text:p>
            <text:p text:style-name="P195"><text:span text:style-name="T177">Metragem autorizada: Passeio Publico: 23,10 m²; Praça 39,90 m²</text:span></text:p>
          </table:table-cell>
          <table:table-cell table:style-name="Tabela2.C5" office:value-type="string">
            <text:p text:style-name="P152">R$ 76,20</text:p>
          </table:table-cell>
        </table:table-row>
        <table:table-row table:style-name="Tabela2.1">
          <table:table-cell table:style-name="Tabela2.A11" office:value-type="string">
            <text:p text:style-name="P170">5</text:p>
          </table:table-cell>
          <table:table-cell table:style-name="Tabela2.B6" office:value-type="string">
            <text:p text:style-name="P186">Avenida Maestro Alfredo de Oliveira Capucho, em frente a Praça Henrique Ferrari, Bairro Júlio Ferrari</text:p>
            <text:p text:style-name="P197">Metragem autorizada: <text:span text:style-name="T179">Passeio Público</text:span> <text:span text:style-name="T178">20</text:span>,00 m²</text:p>
          </table:table-cell>
          <table:table-cell table:style-name="Tabela2.C6" office:value-type="string">
            <text:p text:style-name="P152">R$ 40,00</text:p>
          </table:table-cell>
        </table:table-row>
        <table:table-row table:style-name="Tabela2.1">
          <table:table-cell table:style-name="Tabela2.A11" office:value-type="string">
            <text:p text:style-name="P172">6</text:p>
          </table:table-cell>
          <table:table-cell table:style-name="Tabela2.B7" office:value-type="string">
            <text:p text:style-name="P187">Rua Angelo Lazari, em frente a Praça Silvio Capoani Júnior, Jardim do Cajú</text:p>
            <text:p text:style-name="P198">Metragem autorizada: <text:span text:style-name="T179">Passeio Público</text:span> <text:span text:style-name="T178">19</text:span>,<text:span text:style-name="T178">43</text:span> m²</text:p>
          </table:table-cell>
          <table:table-cell table:style-name="Tabela2.C7" office:value-type="string">
            <text:p text:style-name="P154">R$ 40,00</text:p>
          </table:table-cell>
        </table:table-row>
        <table:table-row table:style-name="Tabela2.1">
          <table:table-cell table:style-name="Tabela2.A11" office:value-type="string">
            <text:p text:style-name="P172">7</text:p>
          </table:table-cell>
          <table:table-cell table:style-name="Tabela2.B8" office:value-type="string">
            <text:p text:style-name="P187">Rua Bahia, em frente a praça Horário Moretto, Jardim Cruzeiro</text:p>
            <text:p text:style-name="P198">Metragem autorizada: <text:span text:style-name="T179">Passeio Público</text:span> <text:span text:style-name="T178">34</text:span>,00 m²</text:p>
          </table:table-cell>
          <table:table-cell table:style-name="Tabela2.C8" office:value-type="string">
            <text:p text:style-name="P154">R$ 68,00</text:p>
          </table:table-cell>
        </table:table-row>
        <table:table-row table:style-name="Tabela2.1">
          <table:table-cell table:style-name="Tabela2.A11" office:value-type="string">
            <text:p text:style-name="P172">8</text:p>
          </table:table-cell>
          <table:table-cell table:style-name="Tabela2.B9" office:value-type="string">
            <text:p text:style-name="P187">Rua Dom Pedro I, na lateral da Praça Bruno Brega, Vila Virgílio Capoani</text:p>
            <text:p text:style-name="P198">Metragem autorizada: <text:span text:style-name="T179">Passeio Público 18,40 m²; Praça 45,45 m²</text:span></text:p>
          </table:table-cell>
          <table:table-cell table:style-name="Tabela2.C9" office:value-type="string">
            <text:p text:style-name="P154">R$ 130,00</text:p>
          </table:table-cell>
        </table:table-row>
        <table:table-row table:style-name="Tabela2.1">
          <table:table-cell table:style-name="Tabela2.A11" office:value-type="string">
            <text:p text:style-name="P172">9</text:p>
          </table:table-cell>
          <table:table-cell table:style-name="Tabela2.B10" office:value-type="string">
            <text:p text:style-name="P188">Rua Edílio Carani, em frente a Praça das Nações, Núcleo H. Luiz Zillo</text:p>
            <text:p text:style-name="P199">Metragem autorizada: <text:span text:style-name="T179">Passeio Público:</text:span> <text:span text:style-name="T178">30</text:span>,00 m²</text:p>
          </table:table-cell>
          <table:table-cell table:style-name="Tabela2.C10" office:value-type="string">
            <text:p text:style-name="P156">R$ 60,00</text:p>
          </table:table-cell>
        </table:table-row>
        <table:table-row table:style-name="Tabela2.1">
          <table:table-cell table:style-name="Tabela2.A11" office:value-type="string">
            <text:p text:style-name="P172">10</text:p>
          </table:table-cell>
          <table:table-cell table:style-name="Tabela2.B11" office:value-type="string">
            <text:p text:style-name="P189">Rua L<text:span text:style-name="T178">uiz</text:span> Biral, em frente a Praça Adelaide Souza Trindade Vasconcelos, <text:span text:style-name="T177">Núcleo H. Luiz Zillo</text:span></text:p>
            <text:p text:style-name="P200"><text:span text:style-name="T177">Metragem autorizada: Passeio Público 20,25 m²</text:span></text:p>
          </table:table-cell>
          <table:table-cell table:style-name="Tabela2.C11" office:value-type="string">
            <text:p text:style-name="P156">R$ 40,50</text:p>
          </table:table-cell>
        </table:table-row>
        <table:table-row table:style-name="Tabela2.1">
          <table:table-cell table:style-name="Tabela2.A12" office:value-type="string">
            <text:p text:style-name="P172">11</text:p>
          </table:table-cell>
          <table:table-cell table:style-name="Tabela2.B12" office:value-type="string">
            <text:p text:style-name="P189"><text:span text:style-name="T181">Avenida Orígenes Lessa, em frente a Praça Jefferson André da Silva, Cecap</text:span></text:p>
            <text:p text:style-name="P200"><text:span text:style-name="T181">Metragem autorizada: Praça 30,00 m²</text:span></text:p>
          </table:table-cell>
          <table:table-cell table:style-name="Tabela2.C12" office:value-type="string">
            <text:p text:style-name="P156">R$ 60,00</text:p>
          </table:table-cell>
        </table:table-row>
      </table:table>
      <text:p text:style-name="P73"/>
      <text:p text:style-name="P62">1.3. Além do pagamento do <text:span text:style-name="T109">valor ofertado para a </text:span><text:span text:style-name="T119">permissão</text:span><text:span text:style-name="T109">, o </text:span><text:span text:style-name="T115">vencedor da licitação</text:span><text:span text:style-name="T109"> ficará obrigado a realizar todos os trâmites necessários para</text:span> a obtenção da licença de ambulante junto ao Setor de Lançadoria e Cadastro de Empresas do Município <text:span text:style-name="T152">e à </text:span>Vigilância Sanitária<text:span text:style-name="T109">, e recolher todas as </text:span><text:span text:style-name="T114">demais </text:span><text:span text:style-name="T109">taxas e tributos aplicáveis à </text:span><text:span text:style-name="T113">respectiva </text:span><text:span text:style-name="T109">atividade, </text:span><text:span text:style-name="T116">inclusive o preço público de estadia do trailer em via pública</text:span><text:span text:style-name="T109">.</text:span></text:p>
      <text:p text:style-name="P63"/>
      <text:p text:style-name="P64">1.3.1. A licença de ambulante somente poderá ser obtida em nome do vencedor da licitação, sendo vedada a emissão da mesma em nome de quaisquer outros, inclusive em nome de parentes do <text:span text:style-name="T161">interessado</text:span>, <text:span text:style-name="T161">observando-se as situações previstas nos artigos 5º e 6º da Lei Municipal nº 5.150/2018</text:span>.</text:p>
      <text:p text:style-name="P63"/>
      <text:p text:style-name="P60">2. DAS CONDIÇÕES PARA PARTICIPAÇÃO</text:p>
      <text:p text:style-name="P51"/>
      <text:p text:style-name="P33"><text:span text:style-name="T29">2.1. Poderão participar da presente licitação </text:span><text:span text:style-name="T80">somente </text:span><text:span text:style-name="T29">as </text:span><text:span text:style-name="T31">pessoas físicas </text:span><text:span text:style-name="T32">residentes no município de Lençóis Paulista</text:span><text:span text:style-name="T34">, </text:span><text:span text:style-name="T39">e </text:span><text:span text:style-name="T36">q</text:span><text:span text:style-name="T34">ue atenderem </text:span><text:span text:style-name="T36">todas </text:span><text:span text:style-name="T34">as exigências deste edital </text:span><text:soft-page-break/><text:span text:style-name="T36">e seus anexos</text:span><text:span text:style-name="T34">, </text:span><text:span text:style-name="T35">tendo em vista o caráter pessoal e intransferível estabelecido no artigo </text:span><text:span text:style-name="T36">4º da </text:span><text:span text:style-name="T40">L</text:span><text:span text:style-name="T36">ei Municipal nº 5.150/2018, </text:span><text:span text:style-name="T40">e a exigência de residência no município ditad</text:span><text:span text:style-name="T41">a</text:span><text:span text:style-name="T40"> pelo artigo 3º, inciso I da mesma lei</text:span><text:span text:style-name="T25">.</text:span></text:p>
      <text:p text:style-name="P56"/>
      <text:p text:style-name="P34">2.2. Não poderão participar os interessados que estejam com o direito suspenso de licitar e contratar com a Administração Pública.</text:p>
      <text:p text:style-name="P59"/>
      <text:p text:style-name="P59">2.3. <text:span text:style-name="T29">Ficam impedidos de participar da presente licitação </text:span><text:span text:style-name="T80">o</text:span><text:span text:style-name="T29">s </text:span>servidores públicos municipais, <text:span text:style-name="T138">nos termos do</text:span> artigo 96, § 3º da L<text:span text:style-name="T138">ei Orgânica do Município, e</text:span> artigo 137, inciso XIV da Lei Municipal nº 3.660/06.</text:p>
      <text:p text:style-name="P54"/>
      <text:p text:style-name="P33"><text:span text:style-name="T46">3. DA ENTREGA DOS ENVELOPES DE HABILITAÇÃO E PROPOSTA</text:span><text:span text:style-name="T29"> </text:span></text:p>
      <text:p text:style-name="P102"/>
      <text:p text:style-name="P113"><text:span text:style-name="T29">3.1. Os envelopes, instruídos de acordo com as exigências deste edital, deverão </text:span><text:span text:style-name="T96">ser entregues no Setor de Licitações da Prefeitura Municipal de Lençóis Paulista, sito à Praça das Palmeiras nº 55 – Andar Térreo, </text:span><text:span text:style-name="T49">até às </text:span><text:span text:style-name="T51">09</text:span><text:span text:style-name="T49">:00 horas do dia </text:span><text:span text:style-name="T51">11</text:span><text:span text:style-name="T49"> de </text:span><text:span text:style-name="T51">julho</text:span><text:span text:style-name="T49"> de 20</text:span><text:span text:style-name="T51">19</text:span><text:span text:style-name="T49">, impreterivelmente.</text:span></text:p>
      <text:p text:style-name="P201"/>
      <text:p text:style-name="P175"><text:span text:style-name="T34">3.2. Os interessados</text:span><text:span text:style-name="T29"> em participar da presente licitação deverão apresentar, até a data e horário estabelecidos, </text:span><text:span text:style-name="T30">dois envelopes fechados e indevassáveis</text:span><text:span text:style-name="T29"> contendo, respectivamente, a documentação para habilitação e proposta financeira, </text:span>com os dizeres<text:span text:style-name="T1"> “Concorrência nº </text:span><text:span text:style-name="T5">011</text:span><text:span text:style-name="T1">/20</text:span><text:span text:style-name="T5">19</text:span><text:span text:style-name="T1">”, </text:span>com o nome, endereço completo e número de telefone do proponente, contendo os documentos para habilitação e proposta.</text:p>
      <text:p text:style-name="P180"/>
      <text:p text:style-name="P33"><text:span text:style-name="T96">3.3. </text:span><text:span text:style-name="T38">O</text:span><text:span text:style-name="T42"> </text:span><text:span text:style-name="T45">envelope nº 01 </text:span><text:span text:style-name="T42">(habilitação) deverá conter cópias simples dos seguintes </text:span><text:span text:style-name="T34">documentos:</text:span></text:p>
      <text:p text:style-name="P61"/>
      <text:list xml:id="list3306458825" text:style-name="WW8Num1">
        <text:list-item>
          <text:p text:style-name="P159"><text:span text:style-name="T145">RG ou Carteira de Habilitação</text:span>;</text:p>
        </text:list-item>
      </text:list>
      <text:p text:style-name="P13"/>
      <text:list xml:id="list141850590039664" text:continue-numbering="true" text:style-name="WW8Num1">
        <text:list-item>
          <text:p text:style-name="P159">CPF (Cadastro de Pessoas Físicas);</text:p>
        </text:list-item>
      </text:list>
      <text:p text:style-name="P29"/>
      <text:list xml:id="list141849769647299" text:continue-numbering="true" text:style-name="WW8Num1">
        <text:list-item>
          <text:p text:style-name="P160">C<text:span text:style-name="T143">artão do Cidadão, c</text:span>omprova<text:span text:style-name="T143">ndo</text:span> <text:span text:style-name="T143">a</text:span> <text:span text:style-name="T122">residência no município de Lençóis Paulista</text:span>;</text:p>
        </text:list-item>
      </text:list>
      <text:p text:style-name="P22"/>
      <text:list xml:id="list141849097521863" text:continue-numbering="true" text:style-name="WW8Num1">
        <text:list-item>
          <text:p text:style-name="P161"><text:span text:style-name="T110">Declaração expressa do interessado de estar ciente que não poderá possuir outro ponto, inscrição ou licença de ambulante no município de Lençóis Paulista, nos termos do Artigo 25, Inciso I da Lei Municipal nº 5.150/2018;</text:span></text:p>
        </text:list-item>
      </text:list>
      <text:p text:style-name="P27"/>
      <text:list xml:id="list141850875792231" text:continue-numbering="true" text:style-name="WW8Num1">
        <text:list-item>
          <text:p text:style-name="P161"><text:span text:style-name="T110">Declaração expressa do interessado de que </text:span><text:span text:style-name="T111">tem conhecimento e </text:span><text:span text:style-name="T110">cumprirá todos os deveres e obrigações estabelecidos na Lei Municipal nº 5.150/2018 e </text:span><text:soft-page-break/><text:span text:style-name="T110">no Decreto Executivo nº 051/2019, que regulamentam a atividade de comércio ambulante no município de Lençóis Paulista.</text:span></text:p>
        </text:list-item>
      </text:list>
      <text:p text:style-name="P61"/>
      <text:p text:style-name="P119">3.4.1. Não serão aceitos protocolos de entrega ou solicitação de documento em substituição aos documentos requeridos no presente edital e seus anexos.</text:p>
      <text:p text:style-name="P120"/>
      <text:p text:style-name="P35"><text:span text:style-name="T26">3.4.2. Nas certidões e demais documentos emitidos por órgãos ou instituições de direito público, será considerado como prazo de validade, o limite de data expresso no próprio corpo do documento. Na ausência de tal limite, serão considerados como válidos os documentos emitidos em até </text:span><text:span text:style-name="T27">60 (sessenta) dias anteriores à data de apresentação das proposta</text:span><text:span text:style-name="T28">s</text:span><text:span text:style-name="T27">.</text:span></text:p>
      <text:p text:style-name="P66"/>
      <text:p text:style-name="P68"><text:span text:style-name="T29">3.5. O </text:span><text:span text:style-name="T46">envelope de nº</text:span><text:span text:style-name="T52"> 02 </text:span><text:span text:style-name="T82">deverá conter a </text:span><text:span text:style-name="T33">proposta de preço</text:span><text:span text:style-name="T82">, devidamente assinada, sem rasuras, emendas ou entrelinhas, com oferecimento do</text:span><text:span text:style-name="T52"> valor mensal para a </text:span><text:span text:style-name="T53">permissão</text:span><text:span text:style-name="T70"> do </text:span><text:span text:style-name="T71">e</text:span><text:span text:style-name="T60">spaço</text:span><text:span text:style-name="T29">, o qual não poderá ser inferior ao valor mínimo estabelecido neste edital.</text:span></text:p>
      <text:p text:style-name="P52"><text:s/></text:p>
      <text:p text:style-name="P36">3.6. <text:span text:style-name="T144">As propostas terão prazo de validade de 60 (sessenta) dias, independente de constar expressamente tal informação ou constar prazo divergente.</text:span></text:p>
      <text:p text:style-name="P69"/>
      <text:p text:style-name="P37">3.7. As propostas não deverão conter alternativas de preço ou de qualquer outra condição que induza o julgamento a ter mais de um resultado.</text:p>
      <text:p text:style-name="P59"/>
      <text:p text:style-name="P34">3.8. A apresentação das propostas implicará na plena aceitação, por parte do proponente, das condições estabelecidas neste edital e seus anexos.</text:p>
      <text:p text:style-name="P55"/>
      <text:p text:style-name="P54">4. DA ABERTURA DOS ENVELOPES</text:p>
      <text:p text:style-name="P51"/>
      <text:p text:style-name="P33"><text:span text:style-name="T29">4.1. A abertura dos envelopes apresentados à presente licitação está prevista para ocorrer </text:span><text:span text:style-name="T79">logo</text:span><text:span text:style-name="T29"> após o horário estabelecido para a entrega dos mesmos e será realizada</text:span><text:span text:style-name="T46"> </text:span><text:span text:style-name="T29">na presença de todos os proponentes que se encontrarem no local ou seus representantes credenciados.</text:span></text:p>
      <text:p text:style-name="P38"/>
      <text:p text:style-name="P134">4.2. Os fechos dos envelopes de nº 01 e de nº 02 deverão ser rubricados por todos os licitantes presentes.</text:p>
      <text:p text:style-name="P134"/>
      <text:p text:style-name="P134">4.3. Após a providência do item anterior, proceder-se-á a abertura do envelope de nº 1, que deverá também ter seu conteúdo rubricado por todos os licitantes presentes, proferindo-se desde logo o julgamento quanto ao conteúdo do referido envelope.</text:p>
      <text:p text:style-name="P134"><text:soft-page-break/></text:p>
      <text:p text:style-name="P135">4.4. Estando quaisquer dos envelopes de nº 1 de quaisquer licitantes em desconformidade com o edital, este será considerado inabilitado pela Comissão.</text:p>
      <text:p text:style-name="P134"/>
      <text:p text:style-name="P134">4.4.1. Estando presente o licitante inabilitado, conceder-se-á o prazo de 05 (cinco) dias úteis, para eventual interposição de recurso, devendo constar da ata tal disposição. Caso o licitante inabilitado manifeste seu desinteresse pela interposição de recurso, deverá a Comissão lavrar o respectivo termo ou constar da ata tal manifestação, prosseguindo-se então à abertura dos envelopes de proposta.</text:p>
      <text:p text:style-name="P134"/>
      <text:p text:style-name="P134">4.4.2. Não estando presente o licitante inabilitado, proceder-se-á a sua notificação, concedendo-lhe o prazo, para recurso acima citado.</text:p>
      <text:p text:style-name="P134"/>
      <text:p text:style-name="P134">4.5. Não sendo proposto qualquer recurso ou se este for denegado, deverá ser procedida à devolução do envelope de proposta do licitante inabilitado, mediante termo a ser juntado aos autos do processo licitatório.</text:p>
      <text:p text:style-name="P134"/>
      <text:p text:style-name="P134">4.6. A abertura dos envelopes de proposta financeira poderá ser realizada na mesma reunião, se não houver fato legal impeditivo. Caso contrário, a Comissão comunicará o dia e hora em que se procederá tal ato, decorridos os prazos de recurso.</text:p>
      <text:p text:style-name="P134"/>
      <text:p text:style-name="P134">4.7. Procedendo-se a abertura dos envelopes nº 2 (proposta), deverão ser rubricados todos os documentos constantes dos mesmos por todos os licitantes presentes ao momento da abertura.</text:p>
      <text:p text:style-name="P134"/>
      <text:p text:style-name="P134">4.8. Será lavrada ata circunstanciada dos trabalhos em todas as fases da licitação, relatando-se os detalhes da mesma.</text:p>
      <text:p text:style-name="P112"/>
      <text:p text:style-name="P87">5. DO JULGAMENTO</text:p>
      <text:p text:style-name="P88"/>
      <text:p text:style-name="P88">5.1. As propostas, bem como as impugnações, se houverem, serão submetidas à apreciação da Comissão Julgadora de Licitações, a qual por sua vez procederá análise minuciosa, e em seguida proferirá sua decisão, observando o que se segue.</text:p>
      <text:p text:style-name="P88"/>
      <text:p text:style-name="P88">5.2. Serão desclassificadas as propostas cujo preço for inferior ao estabelecido no presente edital.</text:p>
      <text:p text:style-name="P191"/>
      <text:p text:style-name="P93"><text:span text:style-name="T17">5.3. O critério de julgamento </text:span><text:span text:style-name="T183">das propostas será o de</text:span><text:span text:style-name="T4"> </text:span><text:span text:style-name="T49">maior oferta mensal </text:span><text:span text:style-name="T48">por item</text:span><text:span text:style-name="T56"> </text:span><text:soft-page-break/><text:span text:style-name="T73">dos locais constante</text:span><text:span text:style-name="T65">s do Anexo I do presente edital</text:span><text:span text:style-name="T69">.</text:span></text:p>
      <text:p text:style-name="P190"/>
      <text:p text:style-name="P75">5.4. Em caso de empate, será efetuado sorteio entre os licitantes empatados.</text:p>
      <text:p text:style-name="P75"/>
      <text:p text:style-name="P92">5.<text:span text:style-name="T156">5</text:span>. Os licitantes poderão oferecer proposta para <text:span text:style-name="T156">vários</text:span> ite<text:span text:style-name="T156">ns</text:span>, porém, caso algum licitante vença mais que um item, deverá <text:span text:style-name="T155">optar apenas por um, desistindo dos demais, tendo em vista o disposto no Artigo 25, Inciso I da Lei Municipal nº 5.150/2018.</text:span></text:p>
      <text:p text:style-name="P79"/>
      <text:p text:style-name="P77">5.5.1. <text:span text:style-name="T162">A</text:span> <text:span text:style-name="T162">opção prevista no subitem anterior</text:span> poderá ser feita na sessão pública de abertura dos envelopes, constando na Ata o item escolhido, ou mediante documento formal de desistência apresentado no Setor de Licitações da Prefeitura em até 2 (dois) dias úteis após <text:span text:style-name="T162">o comunicado ou publicação d</text:span>o julgamento das propostas.</text:p>
      <text:p text:style-name="P74"/>
      <text:p text:style-name="P77">5.5.2. Havendo desistência, o vencedor passará a ser o <text:span text:style-name="T157">próximo de maior valor ofertado, na ordem de classificação.</text:span></text:p>
      <text:p text:style-name="P77"/>
      <text:p text:style-name="P78">5.5.3. Na hipótese do licitante vencer mais que um item e não comparecer na sessão de <text:span text:style-name="T156">abertura do</text:span><text:span text:style-name="T117">s envelopes, </text:span><text:span text:style-name="T109">e nem apresentar </text:span><text:span text:style-name="T117">documento formal de desistência </text:span><text:span text:style-name="T109">no prazo estabelecido, </text:span><text:span text:style-name="T118">será</text:span><text:span text:style-name="T109"> desclassificado em todos os itens, </text:span><text:span text:style-name="T120">passando-se tais itens para os próximos licitantes de maiores valores ofertados, na ordem de classificação.</text:span></text:p>
      <text:p text:style-name="P89"/>
      <text:h text:style-name="P208" text:outline-level="3">6. D<text:span text:style-name="T147">O TERMO DE COOPERAÇÃO</text:span></text:h>
      <text:p text:style-name="P94"/>
      <text:p text:style-name="P123"><text:span text:style-name="T11">6.1. </text:span><text:span text:style-name="T94">No prazo máximo</text:span><text:span text:style-name="T86"> de</text:span><text:span text:style-name="T84"> </text:span><text:span text:style-name="T86">10</text:span><text:span text:style-name="T84"> (d</text:span><text:span text:style-name="T86">ez</text:span><text:span text:style-name="T84">) dias </text:span><text:span text:style-name="T88">corridos</text:span><text:span text:style-name="T84"> após </text:span><text:span text:style-name="T85">o comunicado ou publicação d</text:span><text:span text:style-name="T84">o julgamento das propostas,</text:span><text:span text:style-name="T109"> o licitante vencedor </text:span><text:span text:style-name="T112">deverá </text:span><text:span text:style-name="T72">realizar todos os trâmites necessários para a obtenção da licença de ambulante junto ao Setor de Lançadoria e Cadastro de Empresas do Município.</text:span></text:p>
      <text:p text:style-name="P32"/>
      <text:p text:style-name="P124"><text:span text:style-name="T62">6.2. Realizadas as providências estabelecidas no subitem anterior, o licitante vencedor </text:span><text:span text:style-name="T63">deverá comparecer imediatamente ao Setor de Licitações da Prefeitura </text:span><text:span text:style-name="T61">para a assinatura do </text:span><text:span text:style-name="T66">Termo de Cooperação</text:span><text:span text:style-name="T61">.</text:span></text:p>
      <text:p text:style-name="P32"/>
      <text:p text:style-name="P10">6.<text:span text:style-name="T153">3</text:span>. Quando o <text:span text:style-name="T173">licitante vencedor</text:span> não <text:span text:style-name="T67">obter a licença e/ou não </text:span>assina<text:span text:style-name="T134">r</text:span> o <text:span text:style-name="T134">Termo de Cooperação</text:span> dentro do<text:span text:style-name="T169">s</text:span> prazo<text:span text:style-name="T169">s</text:span> e condições estabelecidos, ele decairá do direito à <text:span text:style-name="T68">permissão</text:span><text:span text:style-name="T134">.</text:span></text:p>
      <text:p text:style-name="P127"/>
      <text:p text:style-name="P114">6.<text:span text:style-name="T154">4</text:span>. Na hipótese do subitem anterior, a Prefeitura poderá convocar os licitantes <text:soft-page-break/>remanescentes na ordem de classificação para fazê-lo em igual prazo e nas mesmas condições propostas pelo primeiro classificado, inclusive quanto aos preços.</text:p>
      <text:p text:style-name="P130"/>
      <text:p text:style-name="P97">7. DAS RESPONSABILIDADES</text:p>
      <text:p text:style-name="P88"/>
      <text:p text:style-name="P90">7.1. Não poderá ser dado à área <text:span text:style-name="T159">permitida</text:span> destinação diversa da objetivada, <text:span text:style-name="T135">sendo também</text:span><text:span text:style-name="T11"> expressamente proibida a sublocação do </text:span><text:span text:style-name="T12">espaço</text:span><text:span text:style-name="T11"> objeto da presente licitação.</text:span></text:p>
      <text:p text:style-name="P95"/>
      <text:p text:style-name="P41">7.2. <text:span text:style-name="T135">O</text:span> <text:span text:style-name="T95">permissionário</text:span> arcará com todas as despesas necessárias para o exercício da atividade comercial a ser desenvolvida no local, sendo de sua inteira responsabilidade disponibilizar os mobiliários e demais equipamentos necessários.</text:p>
      <text:p text:style-name="P96"/>
      <text:p text:style-name="P91">7.3. <text:span text:style-name="T135">O</text:span> <text:span text:style-name="T160">permissionário</text:span> se responsabilizará por quaisquer consertos e/ou reparos que se fizerem necessários no <text:span text:style-name="T132">local a ser explorado</text:span>, sendo que adequações físicas n<text:span text:style-name="T132">o</text:span> imóvel somente poderão ser efetuadas com a autorização por escrito da Prefeitura.</text:p>
      <text:p text:style-name="P80"/>
      <text:p text:style-name="P65">7.4. As benfeitorias citadas no item anterior, caso autorizadas, serão feitas às expensas d<text:span text:style-name="T148">o</text:span> <text:span text:style-name="T160">permissionário</text:span> e integrarão o patrimônio da Prefeitura, não gerando qualquer direito de indenização <text:span text:style-name="T160">ao</text:span> <text:span text:style-name="T160">permissionário</text:span>, e não podendo ser retiradas ao final da <text:span text:style-name="T16">permissão</text:span>.</text:p>
      <text:p text:style-name="P40"/>
      <text:p text:style-name="P86"><text:span text:style-name="T131">7.5. Nos dias em que o espaço for utilizado, o </text:span><text:span text:style-name="T78">permissionário</text:span><text:span text:style-name="T131"> se compromete a realizar a limpeza e varrição do local, devendo os resíduos coletados serem devidamente acondicionados em embalagens plásticas resistentes, e disponibilizados para a coleta regular nos dias e horários estabelecidos pela Prefeitura.</text:span></text:p>
      <text:p text:style-name="P81"/>
      <text:p text:style-name="P86"><text:span text:style-name="T90">7.6. </text:span><text:span text:style-name="T91">O </text:span><text:span text:style-name="T95">permissionário</text:span><text:span text:style-name="T76"> </text:span><text:span text:style-name="T77">fica obrigado a </text:span><text:span text:style-name="T91">cumprir todos os deveres e obrigações estabelecidos na Lei Municipal nº 5.150/2018 e no Decreto Executivo nº 051/2019, que regulamentam a atividade de comércio ambulante no município de Lençóis Paulista.</text:span></text:p>
      <text:p text:style-name="P82"/>
      <text:p text:style-name="P86"><text:span text:style-name="T91">7.7. </text:span><text:span text:style-name="T92">Em nenhuma hipótese, e sob qualquer pretexto, poderá o </text:span><text:span text:style-name="T95">permissionário</text:span><text:span text:style-name="T92"> vedar o acesso da população </text:span><text:span text:style-name="T93">ao próprio municipal.</text:span></text:p>
      <text:p text:style-name="P83"/>
      <text:p text:style-name="P86"><text:span text:style-name="T92">7.8. </text:span><text:span text:style-name="T89">O</text:span><text:span text:style-name="T75"> </text:span><text:span text:style-name="T78">permissionário</text:span><text:span text:style-name="T75"> é responsável pela indenização de quaisquer danos causados aos cidadãos, ao Município e a terceiros a eles vinculados, decorrentes de ação ou omissão voluntária, ou de negligência, imperícia ou imprudência praticadas por seus empregados ou prepostos, ficando assegurado ao Município o direito de </text:span><text:soft-page-break/><text:span text:style-name="T75">regresso contra o responsável nos casos de dolo ou culpa, sem prejuízo da aplicação das demais sanções cabíveis.</text:span></text:p>
      <text:p text:style-name="P109"/>
      <text:p text:style-name="P87">8. DO PAGAMENTO DA <text:span text:style-name="T159">PERMISSÃO</text:span></text:p>
      <text:p text:style-name="P74"/>
      <text:p text:style-name="P76">8.1. <text:span text:style-name="T136">O</text:span> <text:span text:style-name="T160">permissionário</text:span> deverá efetuar o pagamento mensal da <text:span text:style-name="T16">permissão</text:span> <text:span text:style-name="T2">até o dia 1</text:span><text:span text:style-name="T3">5</text:span><text:span text:style-name="T2"> (</text:span><text:span text:style-name="T3">quinze</text:span><text:span text:style-name="T2">) do mês subsequente ao vencido.</text:span></text:p>
      <text:p text:style-name="P33"/>
      <text:p text:style-name="P115">8.1.1. <text:span text:style-name="T167">Na primeira mensalidade será cobrado o valor proporcional por dia da data da assinatura do Termo de Cooperação até o último dia do mês de assinatura.</text:span></text:p>
      <text:p text:style-name="P118"/>
      <text:p text:style-name="P118">8.2. Para efetuar os pagamentos <text:span text:style-name="T136">o</text:span> <text:span text:style-name="T95">permissionário</text:span> deverá comparecer ao <text:span text:style-name="T61">Setor de Lançadoria e Cadastro de Empresas do Município</text:span>, sito à Praça das Palmeiras, nº 55, Andar Térreo, e solicitar a emissão da respectiva <text:span text:style-name="T97">guia para recolhimento em agência bancária.</text:span></text:p>
      <text:p text:style-name="P117"/>
      <text:p text:style-name="P105">8.3. <text:span text:style-name="T164">Sobre a</text:span> mensalidade não paga no prazo estabelecido será cobrado <text:span text:style-name="T164">multa na razão de 0,33% ao dia até o limite de 10% e juros de mora na razão de 1% ao mês.</text:span></text:p>
      <text:p text:style-name="P110"/>
      <text:p text:style-name="P84">8.<text:span text:style-name="T165">4</text:span>. O permissionário que apresentar débitos em atraso no encerramento de cada exercício <text:span text:style-name="T168">estará sujeito à</text:span> <text:span text:style-name="T168">perda da permissão de uso do espaço</text:span>, <text:span text:style-name="T163">mediante notificação e </text:span>garantida a prévia defesa.</text:p>
      <text:p text:style-name="P111"/>
      <text:p text:style-name="P111"><text:span text:style-name="T149">8.5</text:span>. O valor da <text:span text:style-name="T159">permi</text:span>ssão mensal será reajustado <text:span text:style-name="T174">todo dia 1º de janeiro de cada ano</text:span>, de acordo com o índice IPCA-IBGE, ou por qualquer outro índice que venha a substituí-lo.</text:p>
      <text:p text:style-name="P111"/>
      <text:p text:style-name="P85"><text:span text:style-name="T133">9</text:span>. DAS DISPOSIÇÕES GERAIS</text:p>
      <text:p text:style-name="P88"/>
      <text:p text:style-name="P33"><text:span text:style-name="T133">9</text:span>.1. A presente licitação poderá ser revogada em face de razões de interesse público, derivadas de fato superveniente devidamente comprovado, pertinente e suficiente para justificar tal conduta, sendo anulada por ilegalidade, de ofício ou por provocação de qualquer pessoa, mediante ato escrito e fundamentado.</text:p>
      <text:p text:style-name="P33"/>
      <text:p text:style-name="P33"><text:span text:style-name="T133">9</text:span>.2. Os proponentes assumem todos os custos de preparação e apresentação de suas propostas e a Prefeitura não será, em nenhum caso, responsável por esses custos, independentemente da condução ou do resultado do processo licitatório.</text:p>
      <text:p text:style-name="P33"/>
      <text:p text:style-name="P104"><text:span text:style-name="T133">9</text:span>.3. A Prefeitura Municipal de Lençóis Paulista não se responsabilizará por documentação e propostas que, enviadas por via postal, não forem entregues no <text:soft-page-break/>Setor de Licitações da Prefeitura até a data e horários aprazados.</text:p>
      <text:p text:style-name="P33"/>
      <text:p text:style-name="P33"><text:span text:style-name="T133">9</text:span>.4. Os proponentes são responsáveis pela fidelidade e legitimidade das informações e dos documentos apresentados em qualquer fase da licitação.</text:p>
      <text:p text:style-name="P42"/>
      <text:p text:style-name="P67"><text:span text:style-name="T133">9</text:span>.5. A apresentação da proposta por parte do licitante, importa como plena aceitação de todas as cláusulas deste edital, inclusive quanto a forma de pagamento estipuladas pelo mesmo.</text:p>
      <text:p text:style-name="P104"/>
      <text:p text:style-name="P9"><text:span text:style-name="T133">9</text:span>.6. É facultado à <text:span text:style-name="T29">Comissão Julgadora de Licitações </text:span>ou à autoridade superior, em qualquer fase da licitação, a promoção de diligência destinada a esclarecer ou complementar a instrução do processo.</text:p>
      <text:p text:style-name="P9"/>
      <text:p text:style-name="P104"><text:span text:style-name="T133">9</text:span>.7. As informações complementares encontram-se à disposição dos interessados no Setor de Licitações da Prefeitura Municipal de Lençóis Paulista, a Praça das Palmeiras nº 55, no horário de expediente, e pelo telefone (14) 3269.7022/7088 ou <text:span text:style-name="T128">e-mail </text:span><text:span text:style-name="T129">licitacoes@lencoispaulista.sp.gov.br</text:span>, independente do pagamento de taxas ou emolumentos.</text:p>
      <text:p text:style-name="P104"><text:s/><text:tab/><text:tab/><text:tab/></text:p>
      <text:p text:style-name="P33"><text:span text:style-name="T133">9</text:span>.8. As<text:span text:style-name="T1"> </text:span>situações não contempladas por este edital são reguladas pelo disposto na Lei Federal nº 8.666/93 e suas alterações.</text:p>
      <text:p text:style-name="P9"/>
      <text:p text:style-name="P9"><text:span text:style-name="T133">9</text:span>.9. O foro para dirimir questões relativas ao presente edital será o da Comarca de Lençóis Paulista, com exclusão de qualquer outro.</text:p>
      <text:p text:style-name="P33"/>
      <text:p text:style-name="P33"><text:tab/><text:tab/><text:tab/>E para que chegue ao conhecimento de todos, foi lavrado este edital, que vai publicado na forma da Lei Federal 8.666/93 e suas alterações.</text:p>
      <text:p text:style-name="P33"/>
      <text:p text:style-name="P174">Lençóis Paulista, <text:span text:style-name="T180">07</text:span> de <text:span text:style-name="T180">junho</text:span> de 20<text:span text:style-name="T180">19</text:span>.</text:p>
      <text:p text:style-name="P174"/>
      <text:p text:style-name="P44"/>
      <text:p text:style-name="P43">JOSÉ DENILSON NOGUEIRA</text:p>
      <text:p text:style-name="P45"><text:span text:style-name="T128">Secretário</text:span> de Suprimentos <text:span text:style-name="T128">e Licitações</text:span></text:p>
      <text:p text:style-name="P205"><text:span text:style-name="T123">CONCORRÊNCIA PÚBLICA Nº </text:span><text:span text:style-name="T124">011</text:span><text:span text:style-name="T123">/20</text:span><text:span text:style-name="T124">19</text:span></text:p>
      <text:p text:style-name="P142"><text:span text:style-name="T141">ANEXO I - </text:span><text:span text:style-name="T140">PROPOSTA</text:span></text:p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/>
            <text:p text:style-name="P7"><text:span text:style-name="T11">Nome do Proponente:</text:span> _________________________________________________________</text:p>
          </table:table-cell>
        </table:table-row>
        <table:table-row table:style-name="Tabela3.2">
          <table:table-cell table:style-name="Tabela3.A2" office:value-type="string">
            <text:p text:style-name="P8">CPF: ___________________________________ RG: __________________________________</text:p>
          </table:table-cell>
        </table:table-row>
        <table:table-row table:style-name="Tabela3.3">
          <table:table-cell table:style-name="Tabela3.A2" office:value-type="string">
            <text:p text:style-name="P8">Endereço: ______________________________________________________________________</text:p>
          </table:table-cell>
        </table:table-row>
        <table:table-row table:style-name="Tabela3.4">
          <table:table-cell table:style-name="Tabela3.A2" office:value-type="string">
            <text:p text:style-name="P8">Bairro: __________________________ Cidade: _____________________________UF: ______</text:p>
          </table:table-cell>
        </table:table-row>
        <table:table-row table:style-name="Tabela3.5">
          <table:table-cell table:style-name="Tabela3.A2" office:value-type="string">
            <text:p text:style-name="P8">CEP: <text:s/>_______________________ Telefone: ____________________________</text:p>
          </table:table-cell>
        </table:table-row>
        <table:table-row table:style-name="Tabela3.5">
          <table:table-cell table:style-name="Tabela3.A6" office:value-type="string">
            <text:p text:style-name="P8">E-mail: _________________________________________________________________________</text:p>
            <text:p text:style-name="P7"/>
          </table:table-cell>
        </table:table-row>
      </table:table>
      <text:p text:style-name="P179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68">Item</text:p>
            </table:table-cell>
            <table:table-cell table:style-name="Tabela4.A1" office:value-type="string">
              <text:p text:style-name="P168">Endereço</text:p>
            </table:table-cell>
            <table:table-cell table:style-name="Tabela4.C1" office:value-type="string">
              <text:p text:style-name="P157">V<text:span text:style-name="T139">alor </text:span></text:p>
              <text:p text:style-name="P157"><text:span text:style-name="T139">Mensal (R$)</text:span></text:p>
            </table:table-cell>
          </table:table-row>
        </table:table-header-rows>
        <table:table-row table:style-name="Tabela4.1">
          <table:table-cell table:style-name="Tabela4.A11" office:value-type="string">
            <text:p text:style-name="P178">1</text:p>
          </table:table-cell>
          <table:table-cell table:style-name="Tabela4.B2" office:value-type="string">
            <text:p text:style-name="P182"><text:span text:style-name="T176">Rua Carmino Pietrarróia, em frente a </text:span>Praça Luiz Diegoli, <text:span text:style-name="T177">Pq. Res. Rondon</text:span></text:p>
            <text:p text:style-name="P193"><text:span text:style-name="T177">Metragem autorizada: Passeio Público: 12,50 m²; Praça 47,50 m²</text:span></text:p>
          </table:table-cell>
          <table:table-cell table:style-name="Tabela4.C2" office:value-type="string">
            <text:p text:style-name="P148"/>
          </table:table-cell>
        </table:table-row>
        <table:table-row table:style-name="Tabela4.1">
          <table:table-cell table:style-name="Tabela4.A11" office:value-type="string">
            <text:p text:style-name="P171">2</text:p>
          </table:table-cell>
          <table:table-cell table:style-name="Tabela4.B3" office:value-type="string">
            <text:p text:style-name="P185">Rua Antônio Esperândio Ferrari, em frente a Praça Henrique Ferrari, <text:span text:style-name="T177">Bairro Júlio Ferrari</text:span></text:p>
            <text:p text:style-name="P196"><text:span text:style-name="T177">Metragem autorizada: Passeio Público 20,00 m²</text:span></text:p>
          </table:table-cell>
          <table:table-cell table:style-name="Tabela4.C3" office:value-type="string">
            <text:p text:style-name="P151"/>
          </table:table-cell>
        </table:table-row>
        <table:table-row table:style-name="Tabela4.1">
          <table:table-cell table:style-name="Tabela4.A11" office:value-type="string">
            <text:p text:style-name="P171">3</text:p>
          </table:table-cell>
          <table:table-cell table:style-name="Tabela4.B4" office:value-type="string">
            <text:p text:style-name="P185">Rua Angelo Zacarias, em Frente a Praça Jácomo Langona, <text:span text:style-name="T177">Jardim América</text:span></text:p>
            <text:p text:style-name="P196"><text:span text:style-name="T177">Metragem autorizada: Passeio Público 51,60 m²</text:span></text:p>
          </table:table-cell>
          <table:table-cell table:style-name="Tabela4.C4" office:value-type="string">
            <text:p text:style-name="P153"/>
          </table:table-cell>
        </table:table-row>
        <table:table-row table:style-name="Tabela4.1">
          <table:table-cell table:style-name="Tabela4.A11" office:value-type="string">
            <text:p text:style-name="P171">4</text:p>
          </table:table-cell>
          <table:table-cell table:style-name="Tabela4.B5" office:value-type="string">
            <text:p text:style-name="P185">Rua Angelo Petenazi, em frente ao Campo de Futebol Society <text:span text:style-name="T177">Sergio Eleno Paschoarelli, Jardim do Cajú</text:span></text:p>
            <text:p text:style-name="P196"><text:span text:style-name="T177">Metragem autorizada: Passeio Publico: 23,10 m²; Praça 39,90 m²</text:span></text:p>
          </table:table-cell>
          <table:table-cell table:style-name="Tabela4.C5" office:value-type="string">
            <text:p text:style-name="P153"/>
          </table:table-cell>
        </table:table-row>
        <table:table-row table:style-name="Tabela4.1">
          <table:table-cell table:style-name="Tabela4.A11" office:value-type="string">
            <text:p text:style-name="P171">5</text:p>
          </table:table-cell>
          <table:table-cell table:style-name="Tabela4.B6" office:value-type="string">
            <text:p text:style-name="P188">Avenida Maestro Alfredo de Oliveira Capucho, em frente a Praça Henrique Ferrari, Bairro Júlio Ferrari</text:p>
            <text:p text:style-name="P199">Metragem autorizada: <text:span text:style-name="T179">Passeio Público</text:span> <text:span text:style-name="T178">20</text:span>,00 m²</text:p>
          </table:table-cell>
          <table:table-cell table:style-name="Tabela4.C6" office:value-type="string">
            <text:p text:style-name="P153"/>
          </table:table-cell>
        </table:table-row>
        <table:table-row table:style-name="Tabela4.1">
          <table:table-cell table:style-name="Tabela4.A11" office:value-type="string">
            <text:p text:style-name="P173">6</text:p>
          </table:table-cell>
          <table:table-cell table:style-name="Tabela4.B7" office:value-type="string">
            <text:p text:style-name="P188">Rua Angelo Lazari, em frente a Praça Silvio Capoani Júnior, Jardim do Cajú</text:p>
            <text:p text:style-name="P199">Metragem autorizada: <text:span text:style-name="T179">Passeio Público</text:span> <text:span text:style-name="T178">19</text:span>,<text:span text:style-name="T178">43</text:span> m²</text:p>
          </table:table-cell>
          <table:table-cell table:style-name="Tabela4.C7" office:value-type="string">
            <text:p text:style-name="P155"/>
          </table:table-cell>
        </table:table-row>
        <table:table-row table:style-name="Tabela4.1">
          <table:table-cell table:style-name="Tabela4.A11" office:value-type="string">
            <text:p text:style-name="P173">7</text:p>
          </table:table-cell>
          <table:table-cell table:style-name="Tabela4.B8" office:value-type="string">
            <text:p text:style-name="P188">Rua Bahia, em frente a praça Horário Moretto, Jardim Cruzeiro</text:p>
            <text:p text:style-name="P199">Metragem autorizada: <text:span text:style-name="T179">Passeio Público</text:span> <text:span text:style-name="T178">34</text:span>,00 m²</text:p>
          </table:table-cell>
          <table:table-cell table:style-name="Tabela4.C8" office:value-type="string">
            <text:p text:style-name="P155"/>
          </table:table-cell>
        </table:table-row>
        <table:table-row table:style-name="Tabela4.1">
          <table:table-cell table:style-name="Tabela4.A11" office:value-type="string">
            <text:p text:style-name="P173">8</text:p>
          </table:table-cell>
          <table:table-cell table:style-name="Tabela4.B9" office:value-type="string">
            <text:p text:style-name="P188">Rua Dom Pedro I, na lateral da Praça Bruno Brega, Vila Virgílio Capoani</text:p>
            <text:p text:style-name="P199">Metragem autorizada: <text:span text:style-name="T179">Passeio Público 18,40 m²; Praça 45,45 m²</text:span></text:p>
          </table:table-cell>
          <table:table-cell table:style-name="Tabela4.C9" office:value-type="string">
            <text:p text:style-name="P155"/>
          </table:table-cell>
        </table:table-row>
        <table:table-row table:style-name="Tabela4.1">
          <table:table-cell table:style-name="Tabela4.A11" office:value-type="string">
            <text:p text:style-name="P173">9</text:p>
          </table:table-cell>
          <table:table-cell table:style-name="Tabela4.B10" office:value-type="string">
            <text:p text:style-name="P188">Rua Edílio Carani, em frente a Praça das Nações, Núcleo H. Luiz Zillo</text:p>
            <text:p text:style-name="P199">Metragem autorizada: <text:span text:style-name="T179">Passeio Público:</text:span> <text:span text:style-name="T178">30</text:span>,00 m²</text:p>
          </table:table-cell>
          <table:table-cell table:style-name="Tabela4.C10" office:value-type="string">
            <text:p text:style-name="P156"/>
          </table:table-cell>
        </table:table-row>
        <text:soft-page-break/>
        <table:table-row table:style-name="Tabela4.1">
          <table:table-cell table:style-name="Tabela4.A11" office:value-type="string">
            <text:p text:style-name="P173">10</text:p>
          </table:table-cell>
          <table:table-cell table:style-name="Tabela4.B11" office:value-type="string">
            <text:p text:style-name="P189">Rua L<text:span text:style-name="T178">uiz</text:span> Biral, em frente a Praça Adelaide Souza Trindade Vasconcelos, <text:span text:style-name="T177">Núcleo H. Luiz Zillo</text:span></text:p>
            <text:p text:style-name="P200"><text:span text:style-name="T177">Metragem autorizada: Passeio Público 20,25 m²</text:span></text:p>
          </table:table-cell>
          <table:table-cell table:style-name="Tabela4.C11" office:value-type="string">
            <text:p text:style-name="P156"/>
          </table:table-cell>
        </table:table-row>
        <table:table-row table:style-name="Tabela4.1">
          <table:table-cell table:style-name="Tabela4.A12" office:value-type="string">
            <text:p text:style-name="P173">11</text:p>
          </table:table-cell>
          <table:table-cell table:style-name="Tabela4.B12" office:value-type="string">
            <text:p text:style-name="P189"><text:span text:style-name="T181">Avenida Orígenes Lessa, em frente a Praça Jefferson André da Silva, Cecap</text:span></text:p>
            <text:p text:style-name="P200"><text:span text:style-name="T181">Metragem autorizada: Praça 30,00 m²</text:span></text:p>
          </table:table-cell>
          <table:table-cell table:style-name="Tabela4.C12" office:value-type="string">
            <text:p text:style-name="P156"/>
          </table:table-cell>
        </table:table-row>
      </table:table>
      <text:p text:style-name="P158"><text:span text:style-name="T11"><text:tab/></text:span></text:p>
      <text:p text:style-name="P28"><text:tab/>VALIDADE DA PROPOSTA: <text:s/>De acordo com o edital</text:p>
      <text:p text:style-name="P140">CONDIÇÕES DE PAGAMENTO: <text:s/>De acordo com o edital</text:p>
      <text:p text:style-name="P140"/>
      <text:p text:style-name="P140">Declaro para os devidos fins, submeter-me incondicionalmente às prescrições do edital.</text:p>
      <text:p text:style-name="P162"/>
      <text:p text:style-name="P162">______________________, _____ de ________________ de 20<text:span text:style-name="T182">19</text:span></text:p>
      <text:p text:style-name="P165"/>
      <text:p text:style-name="P165"/>
      <text:p text:style-name="P14">____________________________________</text:p>
      <text:p text:style-name="P70">Assinatura</text:p>
      <text:p text:style-name="P141"/>
      <text:p text:style-name="P98">ANEXO II – DECLARAÇÃO DE <text:span text:style-name="T166">QUE NÃO PODERÁ POSSUIR OUTRA LICENÇA</text:span></text:p>
      <text:p text:style-name="P106"/>
      <text:p text:style-name="P106"/>
      <text:h text:style-name="P143" text:outline-level="7">DECLARAÇÃO</text:h>
      <text:p text:style-name="P121"/>
      <text:p text:style-name="P6"/>
      <text:p text:style-name="P128"/>
      <text:p text:style-name="P131">À PREFEITURA MUNICIPAL DE LENÇÓIS PAULISTA</text:p>
      <text:p text:style-name="P202">Ref: Concorrência nº <text:span text:style-name="T182">011</text:span>/20<text:span text:style-name="T182">19</text:span></text:p>
      <text:p text:style-name="P202"/>
      <text:p text:style-name="P122"/>
      <text:p text:style-name="P122"/>
      <text:p text:style-name="P122"/>
      <text:p text:style-name="P21"><text:tab/><text:tab/>O(A) licitante ___________________________________________, CPF nº ______________________________, RG nº ______________________, estabelecid<text:span text:style-name="T151">o(</text:span>a<text:span text:style-name="T151">)</text:span> à Rua ____________________________________ nº _______, Bairro _________________, na cidade de ____________________, estado de _______________________, <text:span text:style-name="T1">D E C L A R A</text:span> para os fins previstos no edital da licitação supra m<text:span text:style-name="T109">encionada</text:span><text:span text:style-name="T18">, </text:span><text:span text:style-name="T19">que </text:span><text:span text:style-name="T20">não está suspenso(a) ou impedido(a) de participar de licitação, e que </text:span><text:span text:style-name="T21">est</text:span><text:span text:style-name="T22">á</text:span><text:span text:style-name="T21"> ciente </text:span><text:span text:style-name="T23">que </text:span><text:span text:style-name="T100">NÃO </text:span><text:span text:style-name="T102">PODERÁ </text:span><text:span text:style-name="T100">POSSUI</text:span><text:span text:style-name="T102">R</text:span><text:span text:style-name="T100"> OUTRO PONTO, INSCRIÇÃO </text:span><text:span text:style-name="T101">OU</text:span><text:span text:style-name="T100"> </text:span><text:span text:style-name="T101">LI</text:span><text:span text:style-name="T99">CENÇA</text:span><text:span text:style-name="T98"> </text:span><text:span text:style-name="T99">DE </text:span><text:span text:style-name="T98">AMBULANTE </text:span><text:span text:style-name="T13">no</text:span><text:span text:style-name="T11"> </text:span><text:span text:style-name="T13">município de Lençóis Paulista, </text:span><text:span text:style-name="T14">nos termos do Artigo 25, Inciso I da Lei Municipal nº 5.150/2018</text:span><text:span text:style-name="T11">.</text:span></text:p>
      <text:p text:style-name="P25"/>
      <text:p text:style-name="P11"/>
      <text:p text:style-name="P11"><text:tab/><text:tab/><text:tab/>Por ser verdade, firm<text:span text:style-name="T137">o</text:span> a presente, nos termos e sob as penas da lei.</text:p>
      <text:p text:style-name="P166"/>
      <text:p text:style-name="P166"/>
      <text:p text:style-name="P163">_________________, _____ de ____________________ de 20<text:span text:style-name="T182">19</text:span></text:p>
      <text:p text:style-name="P166"/>
      <text:p text:style-name="P166"/>
      <text:p text:style-name="P17"/>
      <text:p text:style-name="P15">________________________________</text:p>
      <text:p text:style-name="P71">assinatura</text:p>
      <text:p text:style-name="P116">ANEXO I<text:span text:style-name="T146">I</text:span>I – DECLARAÇÃO <text:span text:style-name="T151">SOBRE A LEGISLAÇÃO DE AMBULANTES</text:span></text:p>
      <text:p text:style-name="P107"/>
      <text:p text:style-name="P107"/>
      <text:h text:style-name="P144" text:outline-level="7">DECLARAÇÃO</text:h>
      <text:p text:style-name="P126"/>
      <text:p text:style-name="P19"/>
      <text:p text:style-name="P129"/>
      <text:p text:style-name="P133">À PREFEITURA MUNICIPAL DE L<text:span text:style-name="T183">ENÇÓIS PAULISTA</text:span></text:p>
      <text:p text:style-name="P203">Ref: Concorrência nº <text:span text:style-name="T182">011</text:span>/20<text:span text:style-name="T182">19</text:span></text:p>
      <text:p text:style-name="P132"/>
      <text:p text:style-name="P125"/>
      <text:p text:style-name="P125"/>
      <text:p text:style-name="P125"/>
      <text:p text:style-name="P20"><text:tab/><text:tab/>O(A) licitante ___________________________________________, CPF nº ______________________________, RG nº ______________________, estabelecid<text:span text:style-name="T150">o(a)</text:span> à Rua ____________________________________ nº _______, Bairro _________________, na cidade de ____________________, estado de _______________________, <text:span text:style-name="T1">D E C L A R A</text:span> para os fins previstos no edital da licitação supra mencionada<text:span text:style-name="T11">, </text:span><text:span text:style-name="T13">que </text:span><text:span text:style-name="T15">tem conhecimento e cumprirá todos os deveres e obrigações estabelecidos na Lei Municipal nº 5.150/2018 e no Decreto Executivo nº 051/2019, que regulamentam a atividade de comércio ambulante no município de Lençóis Paulista</text:span><text:span text:style-name="T11">.</text:span></text:p>
      <text:p text:style-name="P26"/>
      <text:p text:style-name="P12"/>
      <text:p text:style-name="P12"><text:tab/><text:tab/><text:tab/>Por ser verdade, firm<text:span text:style-name="T137">o</text:span> a presente, nos termos e sob as penas da lei.</text:p>
      <text:p text:style-name="P18"/>
      <text:p text:style-name="P167"/>
      <text:p text:style-name="P164">_________________, _____ de ____________________ de 20<text:span text:style-name="T182">19</text:span></text:p>
      <text:p text:style-name="P167"/>
      <text:p text:style-name="P18"/>
      <text:p text:style-name="P18"/>
      <text:p text:style-name="P16">________________________________</text:p>
      <text:p text:style-name="P72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 PSMT" svg:font-family="'Times New Roman PSMT', 'Times New Roman'" style:font-family-generic="roman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, 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529cm" fo:text-align="justify" style:justify-single-word="false" fo:orphans="0" fo:widows="0" fo:keep-with-next="always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5.001cm" style:auto-text-indent="false"/>
      <style:text-properties style:font-name="Arial" fo:font-family="Arial" style:font-family-generic="swiss" style:font-pitch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fo:color="#000000"/>
    </style:style>
    <style:style style:name="Body_20_Text_20_2" style:display-name="Body Text 2" style:family="paragraph" style:parent-style-name="Standard">
      <style:paragraph-properties fo:margin-left="1.979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use-window-font-color="true" style:font-name="News Gothic MT" fo:font-family="'News Gothic MT', Arial" style:font-family-generic="swiss" style:font-pitch="variable" fo:font-size="11pt" style:font-size-asian="11pt"/>
    </style:style>
    <style:style style:name="WW-Texto_20_simples" style:display-name="WW-Texto simples" style:family="paragraph" style:parent-style-name="Standard">
      <style:text-properties style:use-window-font-color="true" style:font-name="Courier New" fo:font-family="'Courier New'" style:font-family-generic="modern" fo:font-size="10pt" style:font-size-asian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use-window-font-color="true" fo:language="pt" fo:country="BR" style:language-asian="pt" style:country-asian="BR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indent="5.001cm" style:auto-text-indent="false"/>
      <style:text-properties style:font-name="Arial" fo:font-family="Arial" style:font-family-generic="swiss" style:font-pitch="variable"/>
    </style:style>
    <style:style style:name="anexo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style:line-height-at-least="0.176cm" fo:keep-together="always" fo:orphans="0" fo:widows="0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.5pt" fo:font-weight="bold" style:font-size-asian="10.5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0z0" style:family="text">
      <style:text-properties style:text-underline-style="solid" style:text-underline-width="auto" style:text-underline-color="font-color" fo:font-weight="bold" style:font-weight-asian="bold"/>
    </style:style>
    <style:style style:name="WW8Num11z0" style:family="text">
      <style:text-properties style:use-window-font-color="true"/>
    </style:style>
    <style:style style:name="WW8Num17z0" style:family="text">
      <style:text-properties style:use-window-font-color="true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text-underline-style="none"/>
    </style:style>
    <style:style style:name="WW-Fonte_20_parág._20_padrão" style:display-name="WW-Fonte parág. padrão" style:family="text"/>
    <style:style style:name="Default_20_Paragraph_20_Font" style:display-name="Default Paragraph Font" style:family="text" style:parent-style-name="Normal">
      <style:text-properties fo:language="pt" fo:country="BR"/>
    </style:style>
    <style:style style:name="Normal" style:family="text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)" style:num-format="a">
        <style:list-level-properties text:min-label-width="0.656cm"/>
      </text:list-level-style-number>
      <text:list-level-style-number text:level="2" style:num-format="1" text:display-levels="2">
        <style:list-level-properties text:space-before="1.249cm" text:min-label-width="0.656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prefix="1." style:num-suffix="- " style:num-format="1" text:start-value="10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1.799cm"/>
      </text:list-level-style-number>
      <text:list-level-style-number text:level="3" style:num-suffix="." style:num-format="1" text:start-value="3" text:display-levels="3">
        <style:list-level-properties text:min-label-width="1.799cm"/>
      </text:list-level-style-number>
      <text:list-level-style-number text:level="4" style:num-suffix="." style:num-format="1" text:start-value="6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3.746cm" text:min-label-width="0.741cm"/>
      </text:list-level-style-number>
      <text:list-level-style-number text:level="3" style:num-suffix="." style:num-format="1" text:display-levels="3">
        <style:list-level-properties text:space-before="7.493cm" text:min-label-width="1.27cm"/>
      </text:list-level-style-number>
      <text:list-level-style-number text:level="4" style:num-suffix="." style:num-format="1" text:display-levels="4">
        <style:list-level-properties text:space-before="11.24cm" text:min-label-width="1.27cm"/>
      </text:list-level-style-number>
      <text:list-level-style-number text:level="5" style:num-suffix="." style:num-format="1" text:display-levels="5">
        <style:list-level-properties text:space-before="14.986cm" text:min-label-width="1.905cm"/>
      </text:list-level-style-number>
      <text:list-level-style-number text:level="6" style:num-suffix="." style:num-format="1" text:display-levels="6">
        <style:list-level-properties text:space-before="18.733cm" text:min-label-width="1.905cm"/>
      </text:list-level-style-number>
      <text:list-level-style-number text:level="7" style:num-suffix="." style:num-format="1" text:display-levels="7">
        <style:list-level-properties text:space-before="22.479cm" text:min-label-width="2.54cm"/>
      </text:list-level-style-number>
      <text:list-level-style-number text:level="8" style:num-suffix="." style:num-format="1" text:display-levels="8">
        <style:list-level-properties text:space-before="26.226cm" text:min-label-width="2.54cm"/>
      </text:list-level-style-number>
      <text:list-level-style-number text:level="9" style:num-suffix="." style:num-format="1" text:display-levels="9">
        <style:list-level-properties text:space-before="29.972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text:style-name="WW8Num11z0" style:num-suffix="." style:num-format="1">
        <style:list-level-properties text:min-label-width="0.794cm"/>
      </text:list-level-style-number>
      <text:list-level-style-number text:level="2" text:style-name="WW8Num11z0" style:num-suffix="." style:num-format="1" text:display-levels="2">
        <style:list-level-properties text:min-label-width="0.794cm"/>
      </text:list-level-style-number>
      <text:list-level-style-number text:level="3" text:style-name="WW8Num11z0" style:num-suffix="." style:num-format="1" text:display-levels="3">
        <style:list-level-properties text:min-label-width="1.27cm"/>
      </text:list-level-style-number>
      <text:list-level-style-number text:level="4" text:style-name="WW8Num11z0" style:num-suffix="." style:num-format="1" text:display-levels="4">
        <style:list-level-properties text:min-label-width="1.27cm"/>
      </text:list-level-style-number>
      <text:list-level-style-number text:level="5" text:style-name="WW8Num11z0" style:num-suffix="." style:num-format="1" text:display-levels="5">
        <style:list-level-properties text:min-label-width="1.905cm"/>
      </text:list-level-style-number>
      <text:list-level-style-number text:level="6" text:style-name="WW8Num11z0" style:num-suffix="." style:num-format="1" text:display-levels="6">
        <style:list-level-properties text:min-label-width="1.905cm"/>
      </text:list-level-style-number>
      <text:list-level-style-number text:level="7" text:style-name="WW8Num11z0" style:num-suffix="." style:num-format="1" text:display-levels="7">
        <style:list-level-properties text:min-label-width="2.54cm"/>
      </text:list-level-style-number>
      <text:list-level-style-number text:level="8" text:style-name="WW8Num11z0" style:num-suffix="." style:num-format="1" text:display-levels="8">
        <style:list-level-properties text:min-label-width="2.54cm"/>
      </text:list-level-style-number>
      <text:list-level-style-number text:level="9" text:style-name="WW8Num11z0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953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761cm" fo:margin-left="-1.379cm" fo:margin-right="0.019cm" table:align="margins" style:writing-mode="lr-tb"/>
    </style:style>
    <style:style style:name="Tabela1.A" style:family="table-column">
      <style:table-column-properties style:column-width="3.071cm" style:rel-column-width="11333*"/>
    </style:style>
    <style:style style:name="Tabela1.B" style:family="table-column">
      <style:table-column-properties style:column-width="14.69cm" style:rel-column-width="54202*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MP1" style:family="paragraph" style:parent-style-name="Header">
      <style:text-properties fo:font-size="1pt"/>
    </style:style>
    <style:style style:name="MP2" style:family="paragraph" style:parent-style-name="Header">
      <style:paragraph-properties fo:margin-left="0cm" fo:margin-right="-0.03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MP5" style:family="paragraph" style:parent-style-name="Header">
      <style:paragraph-properties fo:margin-left="0cm" fo:margin-right="0.03cm" fo:text-align="end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cm" fo:margin-bottom="1.27cm" fo:margin-left="3cm" fo:margin-right="1.6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29cm" fo:margin-left="0cm" fo:margin-right="0cm" fo:margin-bottom="2.9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draw:frame draw:style-name="Mfr1" draw:name="Figura1" text:anchor-type="as-char" svg:width="2.618cm" svg:height="2.468cm" draw:z-index="12"><draw:image xlink:href="Pictures/10000000000000640000005F11674FB73AC906AE.png" xlink:type="simple" xlink:show="embed" xlink:actuate="onLoad"/></draw:frame></text:p>
            </table:table-cell>
            <table:table-cell table:style-name="Tabela1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p text:style-name="MP5"><text:page-number text:select-page="current">13</text:page-number>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Prefeitura Municipal de Lençóis</meta:initial-creator>
    <meta:creation-date>2004-05-28T09:28:00</meta:creation-date>
    <dc:date>2019-06-10T14:18:48.301000000</dc:date>
    <meta:print-date>2019-05-31T08:51:18.089000000</meta:print-date>
    <dc:language>pt-BR</dc:language>
    <meta:editing-cycles>455</meta:editing-cycles>
    <meta:editing-duration>P2DT22H58S</meta:editing-duration>
    <meta:document-statistic meta:table-count="4" meta:image-count="1" meta:object-count="0" meta:page-count="13" meta:paragraph-count="217" meta:word-count="3159" meta:character-count="20776" meta:non-whitespace-character-count="17803"/>
    <meta:user-defined meta:name="Info 1"/>
    <meta:user-defined meta:name="Info 2"/>
    <meta:user-defined meta:name="Info 3"/>
    <meta:user-defined meta:name="Info 4"/>
  </office:meta>
</office:document-meta>
</file>