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7.64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9.19mm"/>
    </style:style>
    <style:style style:name="co9" style:family="table-column">
      <style:table-column-properties fo:break-before="auto" style:column-width="22.8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5f_BuiltIn_5f_Comma" style:data-style-name="N12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 style:data-style-name="N12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24">
      <style:table-cell-properties style:glyph-orientation-vertical="0" fo:border-bottom="1.76pt solid #000000" style:cell-protect="none" style:print-content="tru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fo:border-bottom="1.76pt solid #000000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otected="true" table:protection-key="3HZEsrZyA04s+E6KARrwTjpvTN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PREFEITURA MUNICIPAL DE LENÇÓIS PAULISTA-SP " calcext:value-type="string" table:number-columns-spanned="8" table:number-rows-spanned="1">
            <text:p><text:s/>PREFEITURA MUNICIPAL DE LENÇÓIS PAULISTA-SP <text:s/>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office:string-value=" Praça das Palmeiras, 55 - Fone (0xx14) 3269.7022/7088 - Fax (0xx14) 3263.0040 " calcext:value-type="string" table:number-columns-spanned="8" table:number-rows-spanned="1">
            <text:p><text:s/>Praça das Palmeiras, 55 - Fone (0xx14) 3269.7022/7088 - Fax (0xx14) 3263.0040 <text:s/>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office:string-value=" CEP: 18.682-900    CNPJ - 46.200.846/0001-76 " calcext:value-type="string" table:number-columns-spanned="8" table:number-rows-spanned="1">
            <text:p><text:s/>CEP: 18.682-900 <text:s text:c="3"/>CNPJ - 46.200.846/0001-76 <text:s/>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office:string-value="PREGÃO Nº 116/2016" calcext:value-type="string" table:number-columns-spanned="8" table:number-rows-spanned="1">
            <text:p>PREGÃO Nº 116/2016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2" office:value-type="string" office:string-value=" PROPOSTA COMERCIAL - ANEXO I " calcext:value-type="string" table:number-columns-spanned="8" table:number-rows-spanned="1">
            <text:p><text:s/>PROPOSTA COMERCIAL - ANEXO I <text:s/>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RAZÃO SOCIAL: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C.N.P.J : <text:s text:c="102"/>INSCRIÇÃO ESTADUAL :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ENDEREÇO : <text:s text:c="94"/>Nº <text:s text:c="36"/>BAIRRO: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CIDADE : <text:s text:c="101"/>ESTADO : <text:s text:c="51"/>CEP: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TELEFONE : <text:s text:c="95"/>FAX :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1">
            <table:table-cell table:style-name="ce7" office:value-type="string" calcext:value-type="string">
              <text:p>ITEM</text:p>
            </table:table-cell>
            <table:table-cell table:style-name="ce20" office:value-type="string" office:string-value="QUANTIDADE ESTIMADA" calcext:value-type="string">
              <text:p>QUANTIDADE ESTIMADA </text:p>
            </table:table-cell>
            <table:table-cell table:style-name="ce7" office:value-type="string" calcext:value-type="string">
              <text:p>UNID.</text:p>
            </table:table-cell>
            <table:table-cell table:style-name="ce7" office:value-type="string" calcext:value-type="string">
              <text:p>ESPECIFICAÇÃO DOS MATERIAIS</text:p>
            </table:table-cell>
            <table:table-cell table:style-name="ce7" office:value-type="string" calcext:value-type="string">
              <text:p>FABRICANTE</text:p>
            </table:table-cell>
            <table:table-cell table:style-name="ce7" office:value-type="string" calcext:value-type="string">
              <text:p>MARCA</text:p>
            </table:table-cell>
            <table:table-cell table:style-name="ce7" office:value-type="string" calcext:value-type="string">
              <text:p>VALOR Unitário (R$)</text:p>
            </table:table-cell>
            <table:table-cell table:style-name="ce7" office:value-type="string" calcext:value-type="string">
              <text:p>VALOR TOTAL (R$)</text:p>
            </table:table-cell>
            <table:table-cell table:number-columns-repeated="1016"/>
          </table:table-row>
        </table:table-header-rows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AGULHA GENGIVAL 30 G CURTA - CX C/ 100 UNID.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3" office:value-type="float" office:value="4000" calcext:value-type="float">
            <text:p>4.0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AMALGAMA CAPSULAS GS 80 REGULAR (1 PORÇÃO)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MATERIAL RESTAURADOR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23" office:value-type="float" office:value="4500" calcext:value-type="float">
            <text:p>4.5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AMALGAMA CAPSULAS GS 80 REGULAR (2 PORÇÕES)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MATERIAL RESTAURADOR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1" office:value-type="float" office:value="90" calcext:value-type="float">
            <text:p>9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45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46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1" office:value-type="float" office:value="120" calcext:value-type="float">
            <text:p>12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3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36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1" office:value-type="float" office:value="90" calcext:value-type="float">
            <text:p>9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2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CARBIDE DE AÇO - BAIXA ROTAÇÃO Nº 6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1" office:value-type="float" office:value="95" calcext:value-type="float">
            <text:p>9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4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6 - HASTE CURTA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6 HL - HASTE LONGA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1" office:value-type="float" office:value="110" calcext:value-type="float">
            <text:p>11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34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ÓSSEA HM 162 - 016 - LINDEMAN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5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ENDO Z 219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3118 FF (DOURADA)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3195 FF (DOURADA)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RESINA FOTOPOLIMERIZÁVEL REFIL 4 GR A3,5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21" office:value-type="float" office:value="60" calcext:value-type="float">
            <text:p>6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RESINA FOTOPOLIMERIZÁVEL REFIL 4 GR A3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23" office:value-type="float" office:value="55" calcext:value-type="float">
            <text:p>55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RESINA FOTOPOLIMERIZÁVEL REFIL 4 GR A2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HIBRIDA A2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RESINA FOTOPOLIMERIZÁVEL REFIL 4 GR B2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TIRA DE LIXA P/ ACABAMENTO DE RESINA 4 X 1,70 MM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(DUPLA) CX. C/ 150 UNIDADES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23" office:value-type="float" office:value="450" calcext:value-type="float">
            <text:p>450</text:p>
          </table:table-cell>
          <table:table-cell table:style-name="ce33" office:value-type="string" calcext:value-type="string">
            <text:p><text:s/>PCT</text:p>
          </table:table-cell>
          <table:table-cell table:style-name="ce45" office:value-type="string" calcext:value-type="string">
            <text:p>SUGADOR ATOXICO DESCARTÁVEL PCT C/ 40 UNID.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MPRIMENTO 12CM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ANESTÉSICO TÓPICO - GEL 12 GR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23" office:value-type="float" office:value="250" calcext:value-type="float">
            <text:p>250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ANESTÉSICO 3% C/ VASO-CLORIDRATO DE PRILOCAÍNA,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FELIPRESSINA 0,03/ML - <text:s/>CX C/ 50 TUBETES DE 1,8ML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23" office:value-type="float" office:value="15" calcext:value-type="float">
            <text:p>15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ANESTÉSICO 2% C/ VASO MEPIVACAÍNA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EPINEFRINA 1/1000000, COM 50 TUBETES DE VIDRO, 1,8 ML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PONTA DE GUTA ACESSÓRIA PERCHA R7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X C/ 120 UNIDADES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PONTA DE GUTA ACESSÓRIA PERCHA R8 -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X C/ 120 UNIDADES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33" office:value-type="string" calcext:value-type="string">
            <text:p><text:s text:c="2"/>JG</text:p>
          </table:table-cell>
          <table:table-cell table:style-name="ce45" office:value-type="string" calcext:value-type="string">
            <text:p>LIMA TIPO KERR 1º SERIE 15-40 21 MM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JOGO C/ 6 UNIDADES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string" calcext:value-type="string">
            <text:p><text:s text:c="2"/>JG</text:p>
          </table:table-cell>
          <table:table-cell table:style-name="ce43" office:value-type="string" calcext:value-type="string">
            <text:p>LIMA TIPO KERR Nº 10 25 MM - JOGO C/ 6 UNIDADES.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23" office:value-type="float" office:value="150" calcext:value-type="float">
            <text:p>15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FLÚOR GEL – TÓPICO FRASCO C/ 200 ML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VALIDADE MÍNIMA 6 MESES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23" office:value-type="float" office:value="40" calcext:value-type="float">
            <text:p>4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VERNIZ CAVITÁRIO FORRADOR DE CAVIDADES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FRASCO C/ 15 ML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23" office:value-type="float" office:value="80" calcext:value-type="float">
            <text:p>8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VERNIZ DENTÁRIO C/ FLÚOR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/ 5% FLUORETO DE SÓDIO - <text:s/>FRASCO 10 ML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ACOMPANHA 1 FRASCO 10ML DE SOLVENTE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21" office:value-type="float" office:value="200" calcext:value-type="float">
            <text:p>20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ESPELHO BUCAL Nº 5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23" office:value-type="float" office:value="85" calcext:value-type="float">
            <text:p>85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AGENTE DE UNIÃO MULTI USO C/ FLÚOR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FOTOPOLIMERIZÁVEL MONOCOMPONENTE FRASCO C/ 4 A 5ML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MPOSIÇÃO - BISGMA, ESTER DE ACIDO METACRÍLICO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HEMA, DIMETACRILATO, ACRILATO NEOPENTIL FLUORIDE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DIÓXIDO SILICONE, SOLUÇÃO ALCOÓLICA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- USO DENTINA E ESMALTE - 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23" office:value-type="float" office:value="380" calcext:value-type="float">
            <text:p>38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ESCOVA DE ROBSON PARA PROFILAXIA DENTAL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M CABEÇA PLANA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ESPONJA HEMOSTÁTICA DE COLÁGENO LIOFOLIZADO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(FIBRINA) - C/10 ESPONJAS ESTEREIS DE 1 CM3 CADA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ÓLEO LUBRIFICANTE SPRAY - ALTA/BAIXA ROTAÇÃO – 200ML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ÓLEO LUBRIFICANTE UNI SPRAY - BAIXA ROTAÇÃO – 200ML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23" office:value-type="float" office:value="120" calcext:value-type="float">
            <text:p>120</text:p>
          </table:table-cell>
          <table:table-cell table:style-name="ce33" office:value-type="string" calcext:value-type="string">
            <text:p><text:s/>TUB</text:p>
          </table:table-cell>
          <table:table-cell table:style-name="ce45" office:value-type="string" calcext:value-type="string">
            <text:p>PASTA PROFILÁTICA C/ FLÚOR - TUBO 90 GR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MPOSIÇÃO - ÁGUA, ESPESSANTE, LAURIL SULFATO,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ARBONATO DE CÁLCIO, PEDRA POMES E AROMATIZANTE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ARTIFICIAL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FILME RADIOGRÁFICO ADULTO CX C/ 150 PELÍCULAS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23" office:value-type="float" office:value="40" calcext:value-type="float">
            <text:p>4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RESTAURADOR INTERMEDIÁRIO PROVISÓRIO (PO) -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VIDRO C/ 38 G. - IRM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RESTAURADOR INTERMEDIÁRIO LIQUIDO 15 ML - (IRM)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DETERGENTE P/ LIMPEZA DE AUTOCLAVE - 1000 ML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MPOSIÇÃO: TENSOATIVO NÃO IÔNICO, TENSOATIVO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ATIÔNICO, PROTETOR DE SUPERFÍCIE, INIBIDOR DE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RROSÃO, ALCALINIZANTE, DESENGRAXANTE ALCALINO,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EBMEG, PRESERVANTE, BACTERICIDA E VEICULO QSP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CIMENTO P /FORRAÇÃO - HIDRÓXIDO DE CÁLCIO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NTENDO : 1 PASTA BASE 13G, 1 PASTA CATALISADORA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11G, 1 BLOCO DE MISTURA. <text:s/>REFERENCIA "HYDRO C"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CIMENTO P/RESTAURO LIQ. 10ML IONÔMERO DE VIDRO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CIMENTO P/RESTAURO PO 10G IONÔMERO DE VIDRO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21" office:value-type="float" office:value="55" calcext:value-type="float">
            <text:p>55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CIMENTO TEMPORÁRIO P/ OBTURAÇÃO 25G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23" office:value-type="float" office:value="400" calcext:value-type="float">
            <text:p>400</text:p>
          </table:table-cell>
          <table:table-cell table:style-name="ce33" office:value-type="string" calcext:value-type="string">
            <text:p><text:s/>PCT</text:p>
          </table:table-cell>
          <table:table-cell table:style-name="ce45" office:value-type="string" calcext:value-type="string">
            <text:p>ALGODÃO ROLETE - C/ 100 UN.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ROLETE: DIÂMETRO MIN. 10MM COMPRIMENTO 37 A 40MM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PACOTE C/ 30 GRAMAS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ENVELOPE AUTO-SELANTE P/ ESTERILIZAÇÃO 9,0X24,5CM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M MARCADOR DE ESTERILIZAÇÃO POR MUDANÇA DE COR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23" office:value-type="float" office:value="7500" calcext:value-type="float">
            <text:p>7.5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ENVELOPE AUTO-SELANTE P /ESTERILIZAÇÃO 140X260MM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M MARCADOR DE ESTERILIZAÇÃO POR MUDANÇA DE COR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</text:p>
          </table:table-cell>
          <table:table-cell table:style-name="ce33" office:value-type="string" calcext:value-type="string">
            <text:p><text:s/>KIT</text:p>
          </table:table-cell>
          <table:table-cell table:style-name="ce45" office:value-type="string" calcext:value-type="string">
            <text:p>KIT DE PONTA MONTADA TIPO ARKANSAS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BRANCA C/ 1 UNID. (SHOFU) -"PONTA DE LÁPIS"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21" office:value-type="float" office:value="250" calcext:value-type="float">
            <text:p>25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LUVAS P/PROCEDIMENTO S/AMIDO "P" C/100 UNID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21" office:value-type="float" office:value="140" calcext:value-type="float">
            <text:p>14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LUVAS P/PROCEDIMENTO S/AMIDO "M" C/100 UNID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LENÇOL DE BORRACHA 14X14CM AZUL, C/26 UNID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21" office:value-type="float" office:value="380" calcext:value-type="float">
            <text:p>380</text:p>
          </table:table-cell>
          <table:table-cell table:style-name="ce31" office:value-type="string" calcext:value-type="string">
            <text:p><text:s/>PCT</text:p>
          </table:table-cell>
          <table:table-cell table:style-name="ce43" office:value-type="string" calcext:value-type="string">
            <text:p>COMPRESSA DE GAZE 7,5X7,5CM 11 FIOS C/500 UNID.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string" calcext:value-type="string">
            <text:p><text:s/>PCT</text:p>
          </table:table-cell>
          <table:table-cell table:style-name="ce43" office:value-type="string" calcext:value-type="string">
            <text:p>ALGINATO 454 G - MOLDAGEM DE PRÓTESE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23" office:value-type="float" office:value="500" calcext:value-type="float">
            <text:p>500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HASTES FLEXÍVEIS P/ HIGIENE PESSOAL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NTENDO ALGODÃO NAS PONTAS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23" office:value-type="float" office:value="21000" calcext:value-type="float">
            <text:p>21.0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ESCOVA DENTAL INFANTIL, C/PROTETOR DE CERDAS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NTENDO 28 TUFOS DE CERDAS EM NYLON EXTRA MACIAS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DISTRIBUÍDOS EM QUATRO FILEIRAS, APARADAS UNIFOR-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MEMENTE E ARREDONDADAS NA MESMA ALTURA, CABO RETO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DE 15CM E EMPUNHADURA ANATÔMICA, COM ESTOJO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PROTETOR DE CERDAS EM PVC CRISTAL REUTILIZÁVEL E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ABERTURA TIPO FLIP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21" office:value-type="float" office:value="3300" calcext:value-type="float">
            <text:p>3.30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CREME DENTAL COM FLÚOR 90G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26" office:value-type="float" office:value="2300" calcext:value-type="float">
            <text:p>2.300</text:p>
          </table:table-cell>
          <table:table-cell table:style-name="ce36" office:value-type="string" calcext:value-type="string">
            <text:p><text:s text:c="2"/>UN</text:p>
          </table:table-cell>
          <table:table-cell table:style-name="ce48" office:value-type="string" calcext:value-type="string">
            <text:p>CREME DENTAL SEM FLÚOR 90G</text:p>
          </table:table-cell>
          <table:table-cell table:style-name="ce58" table:number-columns-repeated="2"/>
          <table:table-cell table:style-name="ce65"/>
          <table:table-cell table:style-name="ce72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26" office:value-type="float" office:value="35" calcext:value-type="float">
            <text:p>35</text:p>
          </table:table-cell>
          <table:table-cell table:style-name="ce37" office:value-type="string" calcext:value-type="string">
            <text:p>FR</text:p>
          </table:table-cell>
          <table:table-cell table:style-name="ce48" office:value-type="string" calcext:value-type="string">
            <text:p>REVELADOR DE RADIOGRAFIA 475ML</text:p>
          </table:table-cell>
          <table:table-cell table:style-name="ce58" table:number-columns-repeated="2"/>
          <table:table-cell table:style-name="ce65"/>
          <table:table-cell table:style-name="ce72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8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27" office:value-type="float" office:value="20" calcext:value-type="float">
            <text:p>20</text:p>
          </table:table-cell>
          <table:table-cell table:style-name="ce39" office:value-type="string" calcext:value-type="string">
            <text:p>FR</text:p>
          </table:table-cell>
          <table:table-cell table:style-name="ce49" office:value-type="string" calcext:value-type="string">
            <text:p>FIXADOR DE RADIOGRAFIA 475ML</text:p>
          </table:table-cell>
          <table:table-cell table:style-name="ce59" table:number-columns-repeated="2"/>
          <table:table-cell table:style-name="ce66"/>
          <table:table-cell table:style-name="ce73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4">
          <table:table-cell table:style-name="ce15" office:value-type="string" calcext:value-type="string">
            <text:p>Validade da Proposta: Conforme edital</text:p>
          </table:table-cell>
          <table:table-cell table:style-name="ce28"/>
          <table:table-cell table:style-name="ce40"/>
          <table:table-cell table:style-name="ce50" table:number-columns-repeated="4"/>
          <table:table-cell table:style-name="ce74"/>
          <table:table-cell table:number-columns-repeated="1016"/>
        </table:table-row>
        <table:table-row table:style-name="ro4">
          <table:table-cell table:style-name="ce16" office:value-type="string" calcext:value-type="string">
            <text:p>Condições de Pagamento: Conforme edital</text:p>
          </table:table-cell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6" office:value-type="string" calcext:value-type="string">
            <text:p>Prazo de Entrega: Conforme edital</text:p>
          </table:table-cell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6" office:value-type="string" calcext:value-type="string">
            <text:p>Declaro para os devidos fins, submeter-me incondicionalmente às prescrições do Edital. </text:p>
          </table:table-cell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6"/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7"/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6" office:value-type="string" calcext:value-type="string">
            <text:p><text:s/>DATA ______/______/__________ <text:s text:c="159"/>ASS./CARIMBO : _____________________________ </text:p>
          </table:table-cell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7"/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8"/>
          <table:table-cell table:style-name="ce30"/>
          <table:table-cell table:style-name="ce42"/>
          <table:table-cell table:style-name="ce52" table:number-columns-repeated="4"/>
          <table:table-cell table:style-name="ce76"/>
          <table:table-cell table:number-columns-repeated="1016"/>
        </table:table-row>
        <table:table-row table:style-name="ro4" table:number-rows-repeated="104838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Planilha1.$A$1" table:cell-range-address="$Planilha1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3" loext:min-decimal-places="3" number:min-integer-digits="0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10mm" fo:margin-right="4.99mm" style:scale-to="60%" style:table-centering="horizontal" style:writing-mode="lr-tb"/>
      <style:header-style>
        <style:header-footer-properties fo:min-height="7.5mm" fo:margin-left="9mm" fo:margin-right="14.01mm" fo:margin-bottom="2.5mm"/>
      </style:header-style>
      <style:footer-style>
        <style:header-footer-properties fo:min-height="7.5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 style:data-style-name="N2" text:time-value="08:32:45.6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style:region-right>
          <text:p><text:span text:style-name="MT1">Pag.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0:00:36.015000000</meta:creation-date>
    <dc:date>2016-07-15T08:33:25.224000000</dc:date>
    <meta:print-date>2009-03-20T11:07:23</meta:print-date>
    <meta:editing-cycles>32</meta:editing-cycles>
    <meta:editing-duration>P23DT23H48M52S</meta:editing-duration>
    <meta:generator>LibreOffice/5.0.1.2$Windows_x86 LibreOffice_project/81898c9f5c0d43f3473ba111d7b351050be20261</meta:generator>
    <meta:document-statistic meta:table-count="1" meta:cell-count="322" meta:object-count="0"/>
  </office:meta>
</office:document-meta>
</file>