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5F78A61F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05cm" fo:margin-right="-0.037cm" fo:text-align="center" style:justify-single-word="false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/>
    </style:style>
    <style:style style:name="P2" style:family="paragraph" style:parent-style-name="Header">
      <style:paragraph-properties fo:margin-left="-0.005cm" fo:margin-right="-0.12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3" style:family="paragraph" style:parent-style-name="Header">
      <style:paragraph-properties fo:margin-left="0.005cm" fo:margin-right="-0.15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4" style:family="paragraph" style:parent-style-name="Header">
      <style:paragraph-properties fo:margin-left="-0.005cm" fo:margin-right="-0.09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5" style:family="paragraph" style:parent-style-name="Header">
      <style:paragraph-properties fo:margin-left="-0.005cm" fo:margin-right="-0.06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6" style:family="paragraph" style:parent-style-name="Header">
      <style:paragraph-properties fo:margin-left="-0.005cm" fo:margin-right="-0.06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line-height="0.6cm" fo:text-align="justify" style:justify-single-word="false" fo:orphans="0" fo:widows="2" fo:text-indent="0cm" style:auto-text-indent="false" fo:keep-with-next="auto"/>
      <style:text-properties fo:color="#000000" style:font-name="Times New Roman" fo:font-size="12pt" fo:background-color="transparent" style:font-size-asian="12pt" style:font-size-complex="12pt"/>
    </style:style>
    <style:style style:name="P9" style:family="paragraph" style:parent-style-name="Recuo_20_de_20_corpo_20_de_20_texto_20_3">
      <style:paragraph-properties fo:margin-left="0cm" fo:margin-right="0cm" fo:line-height="0.55cm" fo:text-align="justify" style:justify-single-word="false" fo:orphans="0" fo:widows="0" fo:text-indent="0cm" style:auto-text-indent="false"/>
      <style:text-properties style:font-name="Times New Roman" fo:font-size="12pt" fo:language="pt" fo:country="BR" fo:background-color="transparent" style:font-size-asian="12pt" style:font-size-complex="12pt"/>
    </style:style>
    <style:style style:name="P10" style:family="paragraph" style:parent-style-name="Recuo_20_de_20_corpo_20_de_20_texto_20_3">
      <style:paragraph-properties fo:margin-left="0cm" fo:margin-right="0cm" fo:line-height="0.55cm" fo:text-align="justify" style:justify-single-word="false" fo:orphans="0" fo:widows="0" fo:text-indent="0cm" style:auto-text-indent="false"/>
      <style:text-properties officeooo:paragraph-rsid="0015bdd5"/>
    </style:style>
    <style:style style:name="P11" style:family="paragraph" style:parent-style-name="Standard">
      <style:paragraph-properties fo:line-height="0.55cm" fo:text-align="justify" style:justify-single-word="false" fo:orphans="0" fo:widows="0" fo:keep-with-next="auto"/>
      <style:text-properties style:font-name="Times New Roman" fo:font-size="12pt" officeooo:paragraph-rsid="0015bdd5" fo:background-color="transparent" style:font-size-asian="12pt" style:font-size-complex="12pt"/>
    </style:style>
    <style:style style:name="P12" style:family="paragraph" style:parent-style-name="Standard">
      <style:paragraph-properties fo:line-height="0.55cm" fo:text-align="justify" style:justify-single-word="false" fo:orphans="0" fo:widows="2" fo:keep-with-next="auto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line-height="0.6cm" fo:text-align="justify" style:justify-single-word="false" fo:orphans="0" fo:widows="2" fo:keep-with-next="auto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line-height="0.55cm" fo:text-align="justify" style:justify-single-word="false" fo:orphans="0" fo:widows="0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0.55cm" fo:text-align="justify" style:justify-single-word="false" fo:orphans="0" fo:widows="0" fo:text-indent="1.249cm" style:auto-text-indent="false"/>
      <style:text-properties style:font-name="Times New Roman" fo:font-size="12pt" fo:font-weight="bold" officeooo:rsid="0015bdd5" officeooo:paragraph-rsid="0015bdd5" style:font-size-asian="12pt" style:font-weight-asian="bold" style:font-size-complex="12pt"/>
    </style:style>
    <style:style style:name="P16" style:family="paragraph" style:parent-style-name="Text_20_body_20_indent">
      <style:paragraph-properties fo:line-height="0.55cm" fo:orphans="0" fo:widows="0"/>
    </style:style>
    <style:style style:name="P17" style:family="paragraph" style:parent-style-name="Text_20_body_20_indent">
      <style:paragraph-properties fo:line-height="0.55cm" fo:text-align="center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Text_20_body_20_indent">
      <style:paragraph-properties fo:line-height="0.55cm" fo:orphans="0" fo:widows="0"/>
      <style:text-properties officeooo:paragraph-rsid="0015bdd5" fo:background-color="transparent"/>
    </style:style>
    <style:style style:name="P19" style:family="paragraph" style:parent-style-name="WW-Corpo_20_de_20_texto_20_31">
      <style:paragraph-properties fo:line-height="0.55cm" fo:orphans="0" fo:widows="0">
        <style:tab-stops/>
      </style:paragraph-properties>
      <style:text-properties style:font-name="Times New Roman" fo:font-size="12pt" fo:language="pt" fo:country="BR" style:font-size-asian="12pt" style:language-asian="zxx" style:country-asian="none" style:font-size-complex="12pt"/>
    </style:style>
    <style:style style:name="P20" style:family="paragraph" style:parent-style-name="Text_20_body">
      <style:paragraph-properties fo:line-height="0.55cm" fo:orphans="0" fo:widows="0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Text_20_body">
      <style:paragraph-properties fo:line-height="0.55cm" fo:orphans="0" fo:widows="0"/>
      <style:text-properties style:font-name="Times New Roman" fo:font-size="12pt" officeooo:paragraph-rsid="0015bdd5" fo:background-color="transparent" style:font-size-asian="12pt" style:font-size-complex="12pt"/>
    </style:style>
    <style:style style:name="P22" style:family="paragraph" style:parent-style-name="Text_20_body">
      <style:paragraph-properties fo:line-height="0.55cm" fo:text-align="start" style:justify-single-word="false" fo:orphans="0" fo:widows="0"/>
      <style:text-properties style:use-window-font-color="true" fo:font-weight="normal" style:font-weight-asian="normal" style:font-weight-complex="normal"/>
    </style:style>
    <style:style style:name="P23" style:family="paragraph" style:parent-style-name="Text_20_body">
      <style:paragraph-properties fo:line-height="0.55cm" fo:orphans="0" fo:widows="0"/>
      <style:text-properties style:use-window-font-color="true"/>
    </style:style>
    <style:style style:name="P24" style:family="paragraph" style:parent-style-name="Text_20_body">
      <style:paragraph-properties fo:line-height="0.55cm" fo:text-align="end" style:justify-single-word="false" fo:orphans="0" fo:widows="0"/>
      <style:text-properties style:use-window-font-color="true"/>
    </style:style>
    <style:style style:name="P25" style:family="paragraph" style:parent-style-name="Text_20_body">
      <style:paragraph-properties fo:line-height="0.55cm" fo:orphans="0" fo:widows="0"/>
      <style:text-properties style:use-window-font-color="true" style:font-name="Times New Roman" fo:font-size="12pt" style:font-size-asian="12pt" style:font-size-complex="12pt"/>
    </style:style>
    <style:style style:name="P26" style:family="paragraph" style:parent-style-name="Text_20_body">
      <style:paragraph-properties fo:line-height="0.55cm" fo:orphans="0" fo:widows="0"/>
      <style:text-properties officeooo:paragraph-rsid="0015bdd5"/>
    </style:style>
    <style:style style:name="P27" style:family="paragraph" style:parent-style-name="Standard">
      <style:paragraph-properties fo:line-height="0.55cm"/>
      <style:text-properties fo:font-size="12pt" style:font-size-asian="12pt"/>
    </style:style>
    <style:style style:name="P28" style:family="paragraph" style:parent-style-name="Standard">
      <style:paragraph-properties fo:line-height="0.55cm" fo:text-align="justify" style:justify-single-word="false"/>
      <style:text-properties fo:font-size="12pt" style:font-size-asian="12pt"/>
    </style:style>
    <style:style style:name="P29" style:family="paragraph" style:parent-style-name="Standard">
      <style:paragraph-properties fo:line-height="0.55cm" fo:text-align="justify" style:justify-single-word="false" fo:orphans="0" fo:widows="0"/>
      <style:text-properties fo:font-size="12pt" style:font-size-asian="12pt"/>
    </style:style>
    <style:style style:name="P30" style:family="paragraph" style:parent-style-name="Standard">
      <style:paragraph-properties fo:line-height="0.55cm" fo:text-align="center" style:justify-single-word="false" fo:orphans="0" fo:widows="0"/>
      <style:text-properties fo:font-size="12pt" style:font-size-asian="12pt"/>
    </style:style>
    <style:style style:name="P31" style:family="paragraph" style:parent-style-name="Standard">
      <style:paragraph-properties fo:line-height="0.55cm" fo:text-align="justify" style:justify-single-word="false" fo:orphans="0" fo:widows="0"/>
      <style:text-properties fo:font-size="12pt" style:font-size-asian="12pt" style:font-size-complex="12pt"/>
    </style:style>
    <style:style style:name="P32" style:family="paragraph" style:parent-style-name="Standard">
      <style:paragraph-properties fo:line-height="0.55cm" fo:text-align="center" style:justify-single-word="false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line-height="0.55cm" fo:text-align="center" style:justify-single-word="false" fo:orphans="0" fo:widows="0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line-height="0.55cm" fo:text-align="justify" style:justify-single-word="false" fo:orphans="0" fo:widows="0"/>
      <style:text-properties fo:font-size="12pt" fo:font-weight="bold" style:font-size-asian="12pt" style:font-weight-asian="bold"/>
    </style:style>
    <style:style style:name="P35" style:family="paragraph" style:parent-style-name="Standard">
      <style:paragraph-properties fo:line-height="0.55cm" fo:text-align="center" style:justify-single-word="false" fo:orphans="0" fo:widows="0"/>
      <style:text-properties fo:font-size="12pt" fo:font-weight="bold" fo:background-color="transparent" style:font-size-asian="12pt" style:font-weight-asian="bold"/>
    </style:style>
    <style:style style:name="P36" style:family="paragraph" style:parent-style-name="Standard">
      <style:paragraph-properties fo:line-height="0.55cm" fo:text-align="justify" style:justify-single-word="false" fo:orphans="0" fo:widows="0"/>
      <style:text-properties fo:font-size="12pt" fo:font-weight="normal" style:font-size-asian="12pt" style:font-weight-asian="normal" style:font-weight-complex="normal"/>
    </style:style>
    <style:style style:name="P37" style:family="paragraph" style:parent-style-name="Standard">
      <style:paragraph-properties fo:line-height="0.55cm" fo:text-align="justify" style:justify-single-word="false" fo:orphans="0" fo:widows="0"/>
      <style:text-properties fo:font-size="12pt" fo:background-color="transparent" style:font-size-asian="12pt" style:font-size-complex="12pt"/>
    </style:style>
    <style:style style:name="P38" style:family="paragraph" style:parent-style-name="Standard">
      <style:paragraph-properties fo:line-height="0.55cm" fo:text-align="justify" style:justify-single-word="false" fo:orphans="0" fo:widows="0"/>
      <style:text-properties fo:font-size="12pt" officeooo:paragraph-rsid="0015bdd5" fo:background-color="transparent" style:font-size-asian="12pt" style:font-size-complex="12pt"/>
    </style:style>
    <style:style style:name="P39" style:family="paragraph" style:parent-style-name="Standard">
      <style:paragraph-properties fo:line-height="0.55cm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line-height="0.55cm" fo:text-align="justify" style:justify-single-word="false" fo:orphans="0" fo:widows="0">
        <style:tab-stops>
          <style:tab-stop style:position="6.886cm"/>
          <style:tab-stop style:position="7.137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line-height="0.55cm" fo:orphans="0" fo:widows="0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line-height="0.55cm" fo:text-align="justify" style:justify-single-word="false" fo:orphans="0" fo:widows="0"/>
      <style:text-properties style:font-name="Times New Roman" fo:font-size="12pt" fo:background-color="transparent" style:font-size-asian="12pt" style:font-size-complex="12pt"/>
    </style:style>
    <style:style style:name="P43" style:family="paragraph" style:parent-style-name="Standard">
      <style:paragraph-properties fo:line-height="0.58cm" fo:text-align="justify" style:justify-single-word="false" fo:orphans="0" fo:widows="0"/>
      <style:text-properties style:font-name="Times New Roman" fo:font-size="12pt" officeooo:paragraph-rsid="0015bdd5" fo:background-color="transparent" style:font-size-asian="12pt" style:font-size-complex="12pt"/>
    </style:style>
    <style:style style:name="P44" style:family="paragraph" style:parent-style-name="Standard">
      <style:paragraph-properties fo:line-height="0.55cm" fo:text-align="justify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0.55cm" fo:text-align="end" style:justify-single-word="false"/>
      <style:text-properties style:font-name="Times New Roman"/>
    </style:style>
    <style:style style:name="P46" style:family="paragraph" style:parent-style-name="Standard">
      <style:paragraph-properties fo:line-height="0.55cm" fo:text-align="start" style:justify-single-word="false"/>
      <style:text-properties style:font-name="Times New Roman"/>
    </style:style>
    <style:style style:name="P47" style:family="paragraph" style:parent-style-name="Standard">
      <style:paragraph-properties fo:line-height="0.55cm" fo:text-align="end" style:justify-single-word="false" fo:orphans="0" fo:widows="0"/>
      <style:text-properties style:use-window-font-color="true" fo:font-size="12pt" fo:font-weight="normal" style:font-size-asian="12pt" style:font-weight-asian="normal" style:font-weight-complex="normal"/>
    </style:style>
    <style:style style:name="P48" style:family="paragraph" style:parent-style-name="Standard">
      <style:paragraph-properties fo:line-height="0.55cm" fo:text-align="justify" style:justify-single-word="false" fo:orphans="0" fo:widows="0"/>
    </style:style>
    <style:style style:name="P49" style:family="paragraph" style:parent-style-name="Standard">
      <style:paragraph-properties fo:line-height="0.55cm" fo:text-align="justify" style:justify-single-word="false" fo:orphans="0" fo:widows="0"/>
      <style:text-properties officeooo:paragraph-rsid="0015bdd5"/>
    </style:style>
    <style:style style:name="P50" style:family="paragraph" style:parent-style-name="Standard">
      <style:paragraph-properties fo:margin-left="2.397cm" fo:margin-right="0cm" fo:line-height="0.58cm" fo:text-align="justify" style:justify-single-word="false" fo:orphans="0" fo:widows="0" fo:text-indent="0cm" style:auto-text-indent="false" style:shadow="none" fo:keep-with-next="auto"/>
      <style:text-properties style:font-name="Times New Roman" fo:font-size="12pt" officeooo:paragraph-rsid="0015bdd5" fo:background-color="transparent" style:font-size-asian="12pt" style:font-size-complex="12pt"/>
    </style:style>
    <style:style style:name="P51" style:family="paragraph" style:parent-style-name="Standard">
      <style:paragraph-properties fo:margin-left="1.244cm" fo:margin-right="0cm" fo:line-height="0.55cm" fo:text-align="justify" style:justify-single-word="false" fo:orphans="0" fo:widows="0" fo:text-indent="0cm" style:auto-text-indent="false"/>
      <style:text-properties fo:font-size="12pt" style:font-size-asian="12pt"/>
    </style:style>
    <style:style style:name="P52" style:family="paragraph" style:parent-style-name="Corpo_20_de_20_texto_20_2">
      <style:paragraph-properties fo:line-height="0.55cm"/>
    </style:style>
    <style:style style:name="P53" style:family="paragraph" style:parent-style-name="Corpo_20_de_20_texto_20_2">
      <style:paragraph-properties fo:line-height="0.55cm"/>
      <style:text-properties style:font-name="Times New Roman" fo:font-size="12pt" fo:background-color="transparent" style:font-size-asian="12pt" style:font-size-complex="12pt"/>
    </style:style>
    <style:style style:name="P54" style:family="paragraph" style:parent-style-name="Standard">
      <style:paragraph-properties fo:margin-left="-0.019cm" fo:margin-right="0cm" fo:line-height="0.55cm" fo:text-align="justify" style:justify-single-word="false" fo:orphans="0" fo:widows="0" fo:text-indent="0cm" style:auto-text-indent="false"/>
      <style:text-properties fo:font-size="12pt" officeooo:paragraph-rsid="0015bdd5" fo:background-color="transparent" style:font-size-asian="12pt" style:font-size-complex="12pt"/>
    </style:style>
    <style:style style:name="P55" style:family="paragraph" style:parent-style-name="Standard">
      <style:paragraph-properties fo:line-height="0.58cm" fo:text-align="justify" style:justify-single-word="false" fo:orphans="0" fo:widows="0" style:shadow="none"/>
      <style:text-properties style:font-name="Times New Roman" fo:font-size="12pt" officeooo:paragraph-rsid="0015bdd5" fo:background-color="transparent" style:font-size-asian="12pt" style:font-size-complex="12pt"/>
    </style:style>
    <style:style style:name="P56" style:family="paragraph" style:parent-style-name="Standard">
      <style:paragraph-properties fo:line-height="0.58cm" fo:text-align="justify" style:justify-single-word="false" fo:orphans="0" fo:widows="0" style:shadow="none"/>
      <style:text-properties fo:font-size="12pt" officeooo:paragraph-rsid="0015bdd5" fo:background-color="transparent" style:font-size-asian="12pt" style:font-size-complex="12pt"/>
    </style:style>
    <style:style style:name="P57" style:family="paragraph" style:parent-style-name="Standard">
      <style:paragraph-properties fo:line-height="0.58cm" fo:text-align="justify" style:justify-single-word="false" fo:orphans="0" fo:widows="0" style:shadow="none" fo:keep-with-next="auto"/>
      <style:text-properties fo:font-size="12pt" officeooo:paragraph-rsid="0015bdd5" fo:background-color="transparent" style:font-size-asian="12pt" style:font-size-complex="12pt"/>
    </style:style>
    <style:style style:name="P58" style:family="paragraph" style:parent-style-name="Standard">
      <style:paragraph-properties fo:margin-left="0cm" fo:margin-right="0cm" fo:line-height="0.58cm" fo:text-align="justify" style:justify-single-word="false" fo:orphans="0" fo:widows="0" fo:text-indent="2.508cm" style:auto-text-indent="false" style:shadow="none"/>
      <style:text-properties officeooo:paragraph-rsid="0015bdd5" fo:background-color="transparent"/>
    </style:style>
    <style:style style:name="P59" style:family="paragraph" style:parent-style-name="Text_20_body_20_indent">
      <style:paragraph-properties fo:margin-left="0cm" fo:margin-right="0cm" fo:line-height="0.55cm" fo:orphans="0" fo:widows="0" fo:text-indent="0cm" style:auto-text-indent="false">
        <style:tab-stops>
          <style:tab-stop style:position="5.768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Text_20_body_20_indent">
      <style:paragraph-properties fo:margin-left="0cm" fo:margin-right="0cm" fo:line-height="0.55cm" fo:orphans="0" fo:widows="0" fo:text-indent="0cm" style:auto-text-indent="false">
        <style:tab-stops>
          <style:tab-stop style:position="5.768cm"/>
        </style:tab-stops>
      </style:paragraph-properties>
      <style:text-properties officeooo:paragraph-rsid="0016ee10"/>
    </style:style>
    <style:style style:name="P61" style:family="paragraph" style:parent-style-name="Corpo_20_de_20_texto_20_2">
      <style:paragraph-properties fo:line-height="0.55cm"/>
      <style:text-properties style:font-name="Times New Roman" fo:font-size="12pt" fo:background-color="transparent" style:font-size-asian="12pt" style:font-size-complex="12pt"/>
    </style:style>
    <style:style style:name="P62" style:family="paragraph" style:parent-style-name="WW-Corpo_20_de_20_texto_20_2">
      <style:paragraph-properties fo:line-height="0.55cm" fo:orphans="0" fo:widows="0">
        <style:tab-stops/>
      </style:paragraph-properties>
      <style:text-properties style:font-name="Times New Roman" fo:font-size="12pt" fo:font-weight="normal" officeooo:paragraph-rsid="0016ee10" style:font-size-asian="12pt" style:font-weight-asian="normal" style:font-size-complex="12pt" style:font-weight-complex="normal"/>
    </style:style>
    <style:style style:name="P63" style:family="paragraph" style:parent-style-name="Standard" style:master-page-name="Standard">
      <style:paragraph-properties fo:margin-left="0cm" fo:margin-right="0cm" fo:line-height="0.55cm" fo:text-align="end" style:justify-single-word="false" fo:orphans="0" fo:widows="0" fo:text-indent="0cm" style:auto-text-indent="false" style:page-number="auto" fo:keep-with-next="auto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4" style:family="paragraph" style:parent-style-name="Standard" style:list-style-name="WW8Num3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fo:font-size="12pt" officeooo:paragraph-rsid="0015bdd5" fo:background-color="transparent" style:font-size-asian="12pt" style:font-size-complex="12pt"/>
    </style:style>
    <style:style style:name="P65" style:family="paragraph" style:parent-style-name="Standard" style:list-style-name="WW8Num3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style:font-name="Times New Roman" fo:font-size="12pt" officeooo:paragraph-rsid="0015bdd5" fo:background-color="transparent" style:font-size-asian="12pt" style:font-size-complex="12pt"/>
    </style:style>
    <style:style style:name="P66" style:family="paragraph" style:parent-style-name="Standard" style:list-style-name="WW8Num3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style:use-window-font-color="true" style:font-name="Times New Roman" fo:font-size="12pt" officeooo:paragraph-rsid="0015bdd5" fo:background-color="transparent" style:font-size-asian="12pt" style:font-size-complex="12pt"/>
    </style:style>
    <style:style style:name="P67" style:family="paragraph" style:parent-style-name="Standard" style:list-style-name="WW8Num3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style:use-window-font-color="true" style:font-name="Times New Roman" fo:font-size="12pt" fo:language="pt" fo:country="BR" style:text-underline-style="none" officeooo:paragraph-rsid="0015bdd5" fo:background-color="transparent" style:font-size-asian="12pt" style:font-size-complex="12pt"/>
    </style:style>
    <style:style style:name="P68" style:family="paragraph" style:parent-style-name="Standard" style:list-style-name="WW8Num3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fo:color="#000000" style:font-name="Times New Roman" fo:font-size="12pt" officeooo:paragraph-rsid="0015bdd5" fo:background-color="transparent" style:font-size-asian="12pt" style:font-size-complex="12pt"/>
    </style:style>
    <style:style style:name="P69" style:family="paragraph" style:parent-style-name="Standard">
      <style:paragraph-properties fo:line-height="0.55cm" fo:text-align="justify" style:justify-single-word="false" fo:orphans="0" fo:widows="0"/>
      <style:text-properties style:font-name="Times New Roman" fo:font-size="12pt" fo:font-weight="normal" officeooo:paragraph-rsid="0015bdd5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line-height="0.55cm" fo:text-align="center" style:justify-single-word="false" fo:orphans="0" fo:widows="0"/>
      <style:text-properties fo:font-size="12pt" fo:font-weight="bold" style:font-size-asian="12pt" style:font-weight-asian="bold"/>
    </style:style>
    <style:style style:name="P71" style:family="paragraph" style:parent-style-name="Standard">
      <style:paragraph-properties fo:line-height="0.55cm" fo:text-align="center" style:justify-single-word="false" fo:orphans="0" fo:widows="0"/>
      <style:text-properties fo:font-size="12pt" fo:font-weight="bold" officeooo:paragraph-rsid="00187730" style:font-size-asian="12pt" style:font-weight-asian="bold"/>
    </style:style>
    <style:style style:name="P72" style:family="paragraph" style:parent-style-name="Standard">
      <style:paragraph-properties fo:line-height="0.55cm" fo:text-align="justify" style:justify-single-word="false" fo:orphans="0" fo:widows="0" style:shadow="none"/>
    </style:style>
    <style:style style:name="P73" style:family="paragraph" style:parent-style-name="Standard">
      <style:paragraph-properties fo:margin-left="-0.019cm" fo:margin-right="0cm" fo:line-height="0.55cm" fo:text-align="justify" style:justify-single-word="false" fo:orphans="0" fo:widows="0" fo:text-indent="0cm" style:auto-text-indent="false"/>
      <style:text-properties style:use-window-font-color="true" style:font-name="Times New Roman" fo:font-size="12pt" fo:language="pt" fo:country="BR" fo:background-color="transparent" style:font-size-asian="12pt" style:font-size-complex="12pt"/>
    </style:style>
    <style:style style:name="P74" style:family="paragraph" style:parent-style-name="Heading_20_1">
      <style:paragraph-properties fo:margin-left="0cm" fo:margin-right="0cm" fo:line-height="0.55cm" fo:text-align="end" style:justify-single-word="false" fo:orphans="0" fo:widows="0" fo:text-indent="0cm" style:auto-text-indent="false"/>
      <style:text-properties style:font-name="Times New Roman"/>
    </style:style>
    <style:style style:name="P75" style:family="paragraph" style:parent-style-name="Heading_20_5">
      <style:paragraph-properties fo:line-height="0.55cm" fo:orphans="0" fo:widows="0"/>
      <style:text-properties fo:font-weight="bold" style:font-weight-asian="bold"/>
    </style:style>
    <style:style style:name="P76" style:family="paragraph" style:parent-style-name="Heading_20_5">
      <style:paragraph-properties fo:line-height="0.55cm" fo:orphans="0" fo:widows="0" fo:keep-with-next="auto"/>
      <style:text-properties fo:font-weight="bold" style:font-weight-asian="bold"/>
    </style:style>
    <style:style style:name="P77" style:family="paragraph" style:parent-style-name="Heading_20_3">
      <style:paragraph-properties fo:line-height="0.55cm"/>
      <style:text-properties style:font-name="Times New Roman"/>
    </style:style>
    <style:style style:name="P78" style:family="paragraph" style:parent-style-name="Heading_20_3">
      <style:paragraph-properties fo:line-height="0.55cm" fo:orphans="0" fo:widows="0"/>
      <style:text-properties style:font-name="Times New Roman"/>
    </style:style>
    <style:style style:name="P79" style:family="paragraph" style:parent-style-name="Heading_20_2">
      <style:paragraph-properties fo:line-height="0.55cm" fo:orphans="0" fo:widows="0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7cfe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officeooo:rsid="0015bdd5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pt" fo:country="BR" fo:font-weight="bold" officeooo:rsid="00057cfe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pt" fo:country="BR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15bdd5" style:font-size-asian="12pt" style:font-size-complex="12pt"/>
    </style:style>
    <style:style style:name="T13" style:family="text">
      <style:text-properties style:font-name="Times New Roman" fo:background-color="transparent" loext:char-shading-value="0"/>
    </style:style>
    <style:style style:name="T14" style:family="text">
      <style:text-properties style:font-name="Times New Roman" officeooo:rsid="0008b5fd" fo:background-color="transparent" loext:char-shading-value="0"/>
    </style:style>
    <style:style style:name="T15" style:family="text">
      <style:text-properties style:font-name="Times New Roman" officeooo:rsid="0015bdd5"/>
    </style:style>
    <style:style style:name="T16" style:family="text">
      <style:text-properties style:font-name="Times New Roman" fo:language="pt" fo:country="BR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5bdd5" style:font-size-asian="12pt" style:font-size-complex="12pt"/>
    </style:style>
    <style:style style:name="T20" style:family="text">
      <style:text-properties fo:font-size="12pt" officeooo:rsid="0016ee10" style:font-size-asian="12pt" style:font-size-complex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style:font-size-asian="12pt" style:font-weight-asian="bold" style:font-weight-complex="bold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officeooo:rsid="0016ee10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5bdd5" style:font-size-asian="12pt" style:font-weight-asian="bold"/>
    </style:style>
    <style:style style:name="T2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7" style:family="text">
      <style:text-properties style:use-window-font-color="true" style:font-name="Times New Roman"/>
    </style:style>
    <style:style style:name="T28" style:family="text">
      <style:text-properties style:use-window-font-color="true" style:font-name="Times New Roman" fo:language="pt" fo:country="BR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29" style:family="text">
      <style:text-properties style:use-window-font-color="true" style:font-name="Times New Roman" fo:language="pt" fo:country="BR" fo:font-style="normal" fo:font-weight="bold" officeooo:rsid="0016ee10" fo:background-color="transparent" loext:char-shading-value="0" style:font-name-asian="Times New Roman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Times New Roman" fo:language="pt" fo:country="BR" fo:font-weight="normal" style:font-weight-asian="normal" style:font-weight-complex="normal"/>
    </style:style>
    <style:style style:name="T31" style:family="text">
      <style:text-properties style:use-window-font-color="true" style:font-name="Times New Roman" fo:language="pt" fo:country="BR" fo:font-weight="normal" officeooo:rsid="0015bdd5" style:font-weight-asian="normal" style:font-weight-complex="normal"/>
    </style:style>
    <style:style style:name="T32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use-window-font-color="true" style:font-name="Times New Roman" fo:font-size="12pt" fo:language="pt" fo:country="BR" fo:font-style="normal" fo:font-weight="normal" officeooo:rsid="0015bdd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fo:font-size="12pt" fo:language="pt" fo:country="BR" fo:font-style="normal" fo:font-weight="normal" officeooo:rsid="0015bdd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fo:color="#000000"/>
    </style:style>
    <style:style style:name="T40" style:family="text">
      <style:text-properties fo:color="#000000" fo:font-size="12pt" style:font-size-asian="12pt"/>
    </style:style>
    <style:style style:name="T41" style:family="text">
      <style:text-properties fo:color="#000000" fo:font-size="12pt" fo:background-color="transparent" loext:char-shading-value="0" style:font-size-asian="12pt"/>
    </style:style>
    <style:style style:name="T42" style:family="text">
      <style:text-properties fo:color="#000000" fo:font-size="12pt" officeooo:rsid="0015bdd5" fo:background-color="transparent" loext:char-shading-value="0" style:font-size-asian="12pt"/>
    </style:style>
    <style:style style:name="T43" style:family="text">
      <style:text-properties fo:color="#000000" fo:font-size="12pt" fo:background-color="transparent" loext:char-shading-value="0" style:font-size-asian="12pt" style:font-size-complex="12pt"/>
    </style:style>
    <style:style style:name="T44" style:family="text">
      <style:text-properties fo:color="#000000" officeooo:rsid="0015bdd5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0ff278"/>
    </style:style>
    <style:style style:name="T47" style:family="text">
      <style:text-properties officeooo:rsid="0015bdd5"/>
    </style:style>
    <style:style style:name="T48" style:family="text">
      <style:text-properties officeooo:rsid="00057cfe"/>
    </style:style>
    <style:style style:name="T49" style:family="text">
      <style:text-properties officeooo:rsid="0016ee10"/>
    </style:style>
    <style:style style:name="T50" style:family="text">
      <style:text-properties fo:font-size="13pt" officeooo:rsid="0016ee10" style:font-size-asian="13pt" style:font-size-complex="13pt"/>
    </style:style>
    <style:style style:name="T51" style:family="text">
      <style:text-properties fo:font-size="13pt" fo:font-weight="bold" officeooo:rsid="0016ee10" style:font-size-asian="13pt" style:font-weight-asian="bold" style:font-size-complex="13pt" style:font-weight-complex="bold"/>
    </style:style>
    <style:style style:name="T52" style:family="text">
      <style:text-properties style:text-underline-style="none"/>
    </style:style>
    <style:style style:name="T53" style:family="text">
      <style:text-properties officeooo:rsid="0018773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h text:style-name="P74" text:outline-level="1">CONTRATO N.º. <text:span text:style-name="T53">042</text:span>/<text:span text:style-name="T46">2016</text:span></text:h>
      <text:p text:style-name="P45"/>
      <text:p text:style-name="P46"/>
      <text:h text:style-name="P79" text:outline-level="2">Proc. Adm. nº <text:span text:style-name="T47">083/2016</text:span></text:h>
      <text:p text:style-name="P29">Convite nº <text:span text:style-name="T47">006/2016</text:span></text:p>
      <text:p text:style-name="P28"/>
      <text:p text:style-name="P59"/>
      <text:p text:style-name="P60"><text:span text:style-name="T18"><text:s text:c="17"/>Pelo presente instrumento particular a </text:span><text:span text:style-name="T26">PREFEITURA MUNICIPAL DE LENÇÓIS PAULISTA</text:span><text:span text:style-name="T23">,</text:span><text:span text:style-name="T18"> com sede à Praça das Palmeiras n.º 55, CNPJ/MF 46.200.846/0001-76, doravante denominada </text:span><text:span text:style-name="T23">PREFEITURA</text:span><text:span text:style-name="T18">, representada neste ato </text:span><text:span text:style-name="T34">pela Prefeita Municipal Sra. </text:span><text:span text:style-name="T35">Izabel Cristina Campanari Lorenzetti</text:span><text:span text:style-name="T36">, </text:span><text:span text:style-name="T34">brasileira, casada, professora, residente e domiciliada nesta cidade e comarca de Lençóis Paulista, Estado de São Paulo, sito à Rua Treze de Maio, n.º 351, portadora da cédula de identidade n.º 5.234.736-9 e CPF/MF sob n.º 601.401.138-15</text:span><text:span text:style-name="T18"> e a empresa </text:span><text:span text:style-name="T24">OSMAR GONÇALVES DE OLIVEIRA – ME</text:span><text:span text:style-name="T26">,</text:span><text:span text:style-name="T18"> com sede à</text:span><text:span text:style-name="T19"> </text:span><text:span text:style-name="T18">Rua </text:span><text:span text:style-name="T20">José Antonio de Moura</text:span><text:span text:style-name="T18"> n.º </text:span><text:span text:style-name="T20">34</text:span><text:span text:style-name="T18">, município de </text:span><text:span text:style-name="T20">Macatuba</text:span><text:span text:style-name="T18">, Estado de </text:span><text:span text:style-name="T20">São Paulo</text:span><text:span text:style-name="T18">, com registro no CNPJ/MF sob n.º </text:span><text:span text:style-name="T20">19.326.196/0001-37</text:span><text:span text:style-name="T19">, </text:span><text:span text:style-name="T18">doravante denominada </text:span><text:span text:style-name="T23">CONTRATADA,</text:span><text:span text:style-name="T18"> aqui representada pelo Sr.(a) </text:span><text:span text:style-name="T37">Osmar Gonçalves de Oliveira, Proprietário/Empresário, portador do RG n.º 28.987.719-2 e CPF n.º 264.204.928-07</text:span><text:span text:style-name="T18">,</text:span><text:span text:style-name="T11"> tendo em vista o resultado do convite </text:span><text:span text:style-name="T12">supracitado</text:span><text:span text:style-name="T11">, que integra este termo, independentemente de transcrição, têm entre si ajustado este contrato, regido pelas seguintes cláusulas:</text:span></text:p>
      <text:h text:style-name="P77" text:outline-level="3"/>
      <text:h text:style-name="P77" text:outline-level="3">CLÁUSULA PRIMEIRA</text:h>
      <text:h text:style-name="P77" text:outline-level="3">DO OBJETO</text:h>
      <text:p text:style-name="P32"/>
      <text:p text:style-name="P10"><text:span text:style-name="T4">1.1. </text:span><text:span text:style-name="T15">C</text:span><text:span text:style-name="T13">ontratação de empresa para prestação de serviços de </text:span><text:span text:style-name="T14">locação, </text:span><text:span text:style-name="T32">montagem e desmontagem de palco para </text:span><text:span text:style-name="T33">megas shows</text:span><text:span text:style-name="T32"> durante a 39ª Facilpa, no Recinto de Exposições José Oliveira Prado, sito à Avenida Lázaro Brígido Dutra, nº 300, durante a realização dos eventos comemorativos do aniversário da cidade, no período de 06 a 15 de maio de 2016, conforme especificações constantes do Anexo II do presente edital.</text:span></text:p>
      <text:p text:style-name="P9"/>
      <text:h text:style-name="P77" text:outline-level="3">CLÁUSULA SEGUNDA </text:h>
      <text:p text:style-name="P33">SUPORTE LEGAL</text:p>
      <text:p text:style-name="P30"/>
      <text:p text:style-name="P29">2.1. Faz parte integrante do presente contrato os seguintes documentos:</text:p>
      <text:p text:style-name="P29">a) Lei Federal n.º 8.666/93 de 21/06/93 e suas alterações;</text:p>
      <text:p text:style-name="P48"><text:span text:style-name="T17">b) Edital do </text:span><text:span text:style-name="T21">CONVITE N.º </text:span><text:span text:style-name="T25">006/2016</text:span><text:span text:style-name="T17"> e seus anexos;</text:span></text:p>
      <text:p text:style-name="P48"><text:span text:style-name="T17">c) Proposta da </text:span><text:span text:style-name="T21">CONTRATADA</text:span><text:span text:style-name="T17">, devidamente assinada e rubricada.</text:span></text:p>
      <text:p text:style-name="P34"/>
      <text:p text:style-name="P33"/>
      <text:p text:style-name="P33"/>
      <text:p text:style-name="P33"/>
      <text:p text:style-name="P33"><text:soft-page-break/>CLÁUSULA TERCEIRA</text:p>
      <text:p text:style-name="P32">VALOR DO CONTRATO E ORIGEM DOS RECURSOS</text:p>
      <text:p text:style-name="P32"/>
      <text:p text:style-name="P29"><text:span text:style-name="T22">3.1. </text:span><text:span text:style-name="T28">A CONTRATANTE pagará à CONTRATADA o valor total de R$ </text:span><text:span text:style-name="T29">25.000,00</text:span><text:span text:style-name="T28"> (</text:span><text:span text:style-name="T29">vinte e cinco mil reais</text:span><text:span text:style-name="T28">).</text:span></text:p>
      <text:p text:style-name="P36"/>
      <text:p text:style-name="P52">3.2. <text:span text:style-name="T5">O valor total do contrato deverá incluir todas as despesas, emolumentos e encargos legais incidentes sobre a prestação dos serviços, isentando a Prefeitura de quaisquer outros pagamentos;</text:span></text:p>
      <text:p text:style-name="P53"/>
      <text:p text:style-name="P55"><text:span text:style-name="T47">3</text:span><text:span text:style-name="T5">.</text:span><text:span text:style-name="T47">3</text:span><text:span text:style-name="T5">. Os preços cotados para a presente licitação deverão vigorar por todo o período contratual, não sendo aceitos reajustes.</text:span></text:p>
      <text:p text:style-name="P42"/>
      <text:p text:style-name="P11">3.<text:span text:style-name="T47">4</text:span>. <text:span text:style-name="T45">O pagamento será efetuado em até </text:span><text:span text:style-name="T3">3</text:span><text:span text:style-name="T2">0 (</text:span><text:span text:style-name="T3">trinta</text:span><text:span text:style-name="T2">) dias</text:span><text:span text:style-name="T45"> após o encerramento do evento, mediante a apresentação da nota fiscal;</text:span></text:p>
      <text:p text:style-name="P69"/>
      <text:p text:style-name="P57"><text:span text:style-name="T31">3.5. </text:span><text:span text:style-name="T30">No ato do pagamento, a Prefeitura realizará a retenção dos tributos incidentes sobre a prestação dos serviços, na forma da lei;</text:span></text:p>
      <text:p text:style-name="P37"/>
      <text:p text:style-name="P52">3.<text:span text:style-name="T47">6</text:span>. <text:span text:style-name="T5">As despesas decorrentes do contrato correrão pelas seguintes dotações próprias consignadas no Orçamento Programa Municipal do corrente exercício</text:span><text:span text:style-name="T6">: </text:span></text:p>
      <text:p text:style-name="P12"/>
      <text:p text:style-name="P58"><text:tab/><text:tab/><text:span text:style-name="T18">11 – Diretoria de Cultura</text:span></text:p>
      <text:p text:style-name="P56"><text:tab/> <text:s text:c="5"/><text:tab/><text:tab/><text:tab/>11.01 – Serviços de Cultura</text:p>
      <text:p text:style-name="P50"><text:tab/> <text:s text:c="5"/><text:tab/>3.3.90.00.00 – Outras Despesas Correntes<text:span text:style-name="T47"> – </text:span>Despesa <text:span text:style-name="T48">515</text:span></text:p>
      <text:p text:style-name="P53"/>
      <text:p text:style-name="P35">CLÁUSULA QUARTA</text:p>
      <text:p text:style-name="P35">VIGÊNCIA DO CONTRATO</text:p>
      <text:p text:style-name="P35"/>
      <text:p text:style-name="P18">4.1. <text:span text:style-name="T7">O contrato terá vigência de </text:span><text:span text:style-name="T9">90</text:span><text:span text:style-name="T8"> (</text:span><text:span text:style-name="T9">noventa</text:span><text:span text:style-name="T8">) dias</text:span><text:span text:style-name="T7"> a contar da sua assinatura, podendo ser prorrogado, mediante Termo Aditivo;</text:span></text:p>
      <text:p text:style-name="P16"/>
      <text:p text:style-name="P17">CLÁUSULA QUINTA</text:p>
      <text:p text:style-name="P17">DO DIREITO DE REGRESSO</text:p>
      <text:p text:style-name="P16"/>
      <text:p text:style-name="P72"><text:span text:style-name="T10">5.1. A CONTRATADA é responsável pela indenização de quaisquer danos causados aos cidadãos, ao Município e a terceiros a eles vinculados, decorrentes de ação ou omissão voluntária, ou de negligência, imperícia ou imprudência praticadas por seus empregados, profissionais ou prepostos, ficando assegurado ao Município o direito de regresso contra o responsável nos casos de dolo ou culpa, sem prejuízo da aplicação das demais sanções cabíveis.</text:span></text:p>
      <text:h text:style-name="P75" text:outline-level="5"><text:soft-page-break/>CLÁUSULA SEXTA</text:h>
      <text:p text:style-name="P33">DA RESCISÃO</text:p>
      <text:p text:style-name="P33"/>
      <text:p text:style-name="P52">6.1. O presente contrato poderá ser rescindido por acordo das partes ou, unilateralmente, pela PREFEITURA, nos casos previstos na legislação vigente, ficando ainda reservado, à PREFEITURA, o direito de rescindir o presente contrato, a qualquer tempo, por inadimplemento de qualquer cláusula ou condição; quando os serviços apresentarem resultados insatisfatórios sob ponto de vista técnico operacional.</text:p>
      <text:p text:style-name="P51"/>
      <text:p text:style-name="P29">6.2. No caso de rescisão deste contrato, aplica-se no que couber, as disposições previstas nos artigos 77 a 80 da Lei Federal nº 8.666/93 e suas alterações.</text:p>
      <text:p text:style-name="P29"/>
      <text:p text:style-name="P33">CLÁUSULA SÉTIMA</text:p>
      <text:h text:style-name="P76" text:outline-level="5">DAS SANÇÕES</text:h>
      <text:p text:style-name="P52"/>
      <text:p text:style-name="P26">7.1. <text:span text:style-name="T5">O </text:span><text:span text:style-name="T6">contratado</text:span><text:span text:style-name="T5"> que ensejar o retardamento da execução do certame, não mantiver a proposta, falhar ou fraudar na execução do contrato, comportar-se de modo inidôneo, fizer declaração falsa ou cometer fraude fiscal, e em caso de inexecução parcial ou total das condições fixadas nesta licitação, erros ou atraso na execução do contrato e quaisquer outras irregularidades, a Administração poderá, isolada ou cumulativamente, garantida a prévia defesa, aplicar à adjudicatária as seguintes penalidades:</text:span></text:p>
      <text:p text:style-name="P43">a) Advertência;</text:p>
      <text:p text:style-name="P43">b) Multa de 2% (dois por cento) do valor total do contrato, caso a adjudicatária apresente falhas na execução dos serviços;</text:p>
      <text:p text:style-name="P43">c) Multa de 10% (dez por cento) do valor total do contrato, caso a adjudicatária não cumpra com a totalidade das obrigações assumidas, <text:s/>incluindo-se o prazo estabelecido para aceitar a contratação, salvo por motivo de força maior reconhecido pela Administração;</text:p>
      <text:p text:style-name="P43">d) Suspensão temporária de participação em licitação e impedimento de contratar com o Município de Lençóis Paulista, por prazo não superior a 2 (dois) anos;</text:p>
      <text:p text:style-name="P21">e) Declaração de inidoneidade para licitar com a Administração Pública enquanto perdurarem os motivos determinantes da punição ou até que seja promovida a sua reabilitação perante a Administração contratante, após o ressarcimento dos prejuízos que a empresa contratada vier a causar, decorrido o prazo da sanção aplicada com base nesta cláusula.</text:p>
      <text:p text:style-name="P13"/>
      <text:p text:style-name="P13">7.2. As sanções estabelecidas neste contrato serão de competência exclusiva do Prefeito Municipal, facultada sempre a defesa da empresa adjudicada no respectivo processo.</text:p>
      <text:p text:style-name="P13"/>
      <text:p text:style-name="P13">7.3. Independentemente da aplicação das penalidades acima citadas e sem prejuízo das mesmas, a Administração poderá rescindir o ajuste, nos termos da Lei Federal nº 8.666/93, desde que assegurado o contraditório e a ampla defesa.</text:p>
      <text:p text:style-name="P13"/>
      <text:p text:style-name="P13"><text:soft-page-break/>7.4. As multas referidas neste contrato poderão ser descontadas no pagamento, ou cobradas judicialmente.</text:p>
      <text:p text:style-name="P13"/>
      <text:p text:style-name="P20">7.5. As penalidades serão obrigatoriamente registradas no Cadastro de Fornecedores.</text:p>
      <text:p text:style-name="P20"/>
      <text:p text:style-name="P33">CLÁUSULA OITAVA</text:p>
      <text:h text:style-name="P76" text:outline-level="5">OBRIGAÇÕES DA CONTRATADA</text:h>
      <text:p text:style-name="P27"/>
      <text:p text:style-name="P54">8.1. <text:span text:style-name="T16">A empresa contratada ficará responsável civil e criminalmente pela qualidade e execução dos serviços que executar por si ou por seus prepostos, sendo ainda de sua responsabilidade:</text:span></text:p>
      <text:p text:style-name="P56"><text:s/></text:p>
      <text:list xml:id="list2542720929149325661" text:style-name="WW8Num3">
        <text:list-item>
          <text:p text:style-name="P64">Utilizar pessoal devidamente habilitado e qualificado para a execução dos serviços;</text:p>
        </text:list-item>
        <text:list-item>
          <text:p text:style-name="P64">Arcar com todas as despesas de<text:span text:style-name="T4"> salários, alimentação, transporte e hospedagem de seus funcionários</text:span>;</text:p>
        </text:list-item>
        <text:list-item>
          <text:p text:style-name="P65">Apresentar, sempre que solicitado pela Prefeitura, todos os documentos referente à comprovação de registro dos seus empregados e comprovação de recolhimento de encargos trabalhistas, previdenciários e quaisquer outros solicitados;</text:p>
        </text:list-item>
        <text:list-item>
          <text:p text:style-name="P64">Fornecimento de equipamentos de proteção individual (EPIs) aos seus empregados;</text:p>
        </text:list-item>
        <text:list-item>
          <text:p text:style-name="P66">Despesas com veículos, motoristas, combustíveis e quaisquer outras decorrentes da prestação dos serviços;</text:p>
        </text:list-item>
        <text:list-item>
          <text:p text:style-name="P64"><text:span text:style-name="T27">R</text:span>esponsabilizar-se, por si e por seus prepostos, pelo uso indevido de quaisquer bens públicos que vier a ter sob sua custódia e responsabilidade em virtude das atividades decorrentes da contratação;</text:p>
        </text:list-item>
        <text:list-item>
          <text:p text:style-name="P66">Utilizar os documentos e informações disponibilizadas pelo Município exclusivamente para a realização dos serviços objeto desta licitação;</text:p>
        </text:list-item>
        <text:list-item>
          <text:p text:style-name="P66">Guardar sigilo quanto aos documentos e informações a que tiver acesso no exercício do trabalho;</text:p>
        </text:list-item>
        <text:list-item>
          <text:p text:style-name="P68">Despesas com encargos tributários, sociais e trabalhistas decorrentes da prestação dos serviços;</text:p>
        </text:list-item>
        <text:list-item>
          <text:p text:style-name="P64">Responsabilizar-se pelas despesas com transporte, montagem e operação dos equipamentos;</text:p>
        </text:list-item>
        <text:list-item>
          <text:p text:style-name="P64">Contratação de pessoal técnico especializado para operar os equipamentos de som e iluminação;</text:p>
        </text:list-item>
        <text:list-item>
          <text:p text:style-name="P64">Fornecer ART, memorial descritivo de cálculo, laudo técnico e projeto do palco e estruturas tubulares;</text:p>
        </text:list-item>
        <text:list-item>
          <text:p text:style-name="P67">Contratar seguro de responsabilidade civil das estruturas.</text:p>
        </text:list-item>
      </text:list>
      <text:p text:style-name="P8"/>
      <text:p text:style-name="P73"><text:span text:style-name="T52">8.3. Nenhum vínculo decorrerá da prestação dos serviços contratados entre os funcionários da contratada e a Prefeitura.</text:span></text:p>
      <text:p text:style-name="P71">CLÁUSULA NONA</text:p>
      <text:h text:style-name="P78" text:outline-level="3"><text:soft-page-break/>DAS OBRIGAÇÕES DA PREFEITURA</text:h>
      <text:p text:style-name="P33"/>
      <text:p text:style-name="P49"><text:span text:style-name="T40">9.1. </text:span><text:span text:style-name="T41">Serão de responsabilidade da Prefeitura Municipal, sem quaisquer ônus para a </text:span><text:span text:style-name="T42">contratada</text:span><text:span text:style-name="T41">:</text:span><text:span text:style-name="T43"> </text:span></text:p>
      <text:p text:style-name="P56"><text:span text:style-name="T47"><text:tab/>a) </text:span>permitir o livre acesso dos empregados do licitante vencedor aos locais para a <text:tab/><text:tab/> <text:s text:c="3"/>execução do contrato;</text:p>
      <text:p text:style-name="P56"><text:span text:style-name="T47"><text:tab/>b) </text:span>designação de funcionários para acompanhar, fiscalizar e receber os serviços objeto <text:tab/> <text:s text:c="4"/>do edital;</text:p>
      <text:p text:style-name="P38"><text:span text:style-name="T44"><text:tab/>c) </text:span><text:span text:style-name="T39">efetuar o pagamento nos prazos estabelecidos.</text:span></text:p>
      <text:p text:style-name="P33"/>
      <text:p text:style-name="P33">CLÁUSULA DÉCIMA</text:p>
      <text:h text:style-name="P76" text:outline-level="5">DO FORO</text:h>
      <text:p text:style-name="P27"/>
      <text:p text:style-name="P23">10.1. <text:span text:style-name="T18">As partes elegem o foro do município e Comarca de Lençóis Paulista, Estado de São Paulo, renunciando a qualquer outro, por mais especial que seja, para dirimir dúvidas que porventura venham a surgir na interpretação do presente contrato.</text:span></text:p>
      <text:p text:style-name="P31"/>
      <text:p text:style-name="P25"><text:tab/><text:tab/><text:tab/>E, por estarem assim justas e contratadas, as partes assinam o presente instrumento em 03 (três) vias, de igual teor e para o único efeito, conjuntamente com as testemunhas a seguir, a todo o ato presentes, para que se produza os jurídicos e legais efeitos, comprometendo-se as partes a cumprir e fazer cumprir o presente Contrato, por si e seus sucessores, em juízo ou fora dele.</text:p>
      <text:p text:style-name="P24"/>
      <text:p text:style-name="P24"><text:tab/><text:tab/></text:p>
      <text:p text:style-name="P47">Lençóis Paulista, <text:span text:style-name="T49">19</text:span> de <text:span text:style-name="T49">Abril </text:span>de 201<text:span text:style-name="T47">6</text:span>.</text:p>
      <text:p text:style-name="P22"/>
      <text:p text:style-name="P39">Pela <text:span text:style-name="T1">PREFEITURA</text:span>:<text:tab/><text:tab/><text:tab/> <text:s text:c="15"/>Pela <text:span text:style-name="T2">CONTRATADA:</text:span></text:p>
      <text:p text:style-name="P19"/>
      <text:p text:style-name="P19"><text:tab/></text:p>
      <text:p text:style-name="P19"><text:tab/><text:tab/><text:tab/></text:p>
      <text:p text:style-name="P39">___________________________<text:tab/> <text:s text:c="17"/>________________________________</text:p>
      <text:p text:style-name="P62">Izabel Cristina Campanari Lorenzetti<text:tab/> <text:s text:c="7"/><text:span text:style-name="T38">Osmar Gonçalves de Oliveira</text:span></text:p>
      <text:p text:style-name="P44">Prefeita Municipal<text:tab/><text:tab/><text:tab/><text:tab/> <text:s text:c="7"/><text:span text:style-name="T49">Proprietário/Empresário</text:span><text:tab/></text:p>
      <text:p text:style-name="P14"/>
      <text:p text:style-name="P15"><text:s/></text:p>
      <text:p text:style-name="P39"><text:span text:style-name="T1">TESTEMUNHAS</text:span>:</text:p>
      <text:p text:style-name="P39"/>
      <text:p text:style-name="P39"/>
      <text:p text:style-name="P41">1-_____________________________ <text:s text:c="3"/><text:tab/> <text:s text:c="3"/>2-______________________________ </text:p>
      <text:p text:style-name="P41">Nome:<text:tab/><text:tab/><text:tab/><text:tab/><text:tab/><text:tab/> <text:s text:c="4"/>Nome:</text:p>
      <text:p text:style-name="P40">RG:<text:tab/><text:tab/><text:tab/> <text:s text:c="4"/>RG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color="#000000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01cm" fo:margin-right="0cm" fo:margin-top="0cm" fo:margin-bottom="0cm" style:contextual-spacing="false" fo:line-height="150%" fo:text-align="justify" style:justify-single-word="false" fo:orphans="0" fo:widows="0" fo:text-indent="-5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564cm" fo:text-align="center" style:justify-single-word="false" fo:keep-with-next="always"/>
      <style:text-properties fo:font-size="12pt" style:font-size-asian="12pt" style:language-asian="pt" style:country-asian="BR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7.502cm" style:auto-text-indent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50%" fo:text-indent="5.001cm" style:auto-text-indent="false"/>
      <style:text-properties fo:color="#000000" style:font-name="Arial" fo:font-family="Arial" style:font-family-generic="swiss" style:font-pitch="variable" fo:font-size="12pt" style:font-size-asian="12pt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WW-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WW-Corpo_20_de_20_texto_20_31" style:display-name="WW-Corpo de texto 31" style:family="paragraph" style:parent-style-name="WW-Padrão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150%" fo:text-indent="5.001cm" style:auto-text-indent="false"/>
      <style:text-properties fo:color="#000000" style:font-name="Arial" fo:font-family="Arial" style:font-family-generic="swiss" style:font-pitch="variable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8">
        <style:list-level-properties text:min-label-width="1.058cm"/>
      </text:list-level-style-number>
      <text:list-level-style-number text:level="2" style:num-suffix="." style:num-format="1" text:display-levels="2">
        <style:list-level-properties text:min-label-width="1.058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-0.01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9">
        <style:list-level-properties text:min-label-width="0.649cm"/>
      </text:list-level-style-number>
      <text:list-level-style-number text:level="2" style:num-suffix="." style:num-format="1" text:display-levels="2">
        <style:list-level-properties text:min-label-width="0.649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-0.01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bullet-char="-">
        <style:list-level-properties text:space-before="1.376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492cm" fo:margin-left="-1.492cm" fo:margin-right="0.002cm" table:align="margins"/>
    </style:style>
    <style:style style:name="Tabela1.A" style:family="table-column">
      <style:table-column-properties style:column-width="3cm" style:rel-column-width="11238*"/>
    </style:style>
    <style:style style:name="Tabela1.B" style:family="table-column">
      <style:table-column-properties style:column-width="14.492cm" style:rel-column-width="54297*"/>
    </style:style>
    <style:style style:name="Tabela1.A1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Header">
      <style:paragraph-properties fo:margin-left="-0.005cm" fo:margin-right="-0.037cm" fo:text-align="center" style:justify-single-word="false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/>
    </style:style>
    <style:style style:name="MP2" style:family="paragraph" style:parent-style-name="Header">
      <style:paragraph-properties fo:margin-left="-0.005cm" fo:margin-right="-0.12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MP3" style:family="paragraph" style:parent-style-name="Header">
      <style:paragraph-properties fo:margin-left="0.005cm" fo:margin-right="-0.15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MP4" style:family="paragraph" style:parent-style-name="Header">
      <style:paragraph-properties fo:margin-left="-0.005cm" fo:margin-right="-0.09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MP5" style:family="paragraph" style:parent-style-name="Header">
      <style:paragraph-properties fo:margin-left="-0.005cm" fo:margin-right="-0.06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MP6" style:family="paragraph" style:parent-style-name="Header">
      <style:paragraph-properties fo:margin-left="-0.005cm" fo:margin-right="-0.06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MP7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header-rows>
            <table:table-row>
              <table:table-cell table:style-name="Tabela1.A1" office:value-type="string">
                <text:p text:style-name="MP1"><draw:frame draw:style-name="Mfr1" draw:name="figura2" text:anchor-type="as-char" svg:y="-0.346cm" svg:width="2.81cm" svg:height="2.589cm" draw:z-index="4"><draw:image xlink:href="Pictures/10000000000000640000005F78A61F0A.png" xlink:type="simple" xlink:show="embed" xlink:actuate="onLoad"/></draw:frame></text:p>
              </table:table-cell>
              <table:table-cell table:style-name="Tabela1.A1" office:value-type="string">
                <text:p text:style-name="MP2">PREFEITURA MUNICIPAL DE LENÇÓIS PAULISTA</text:p>
                <text:p text:style-name="MP3">Praça das Palmeiras, 55 – Fone (14) 3269-7000 – Fax (14) 3263-0040</text:p>
                <text:p text:style-name="MP4">CEP 18682-900 – Lençóis Paulista – SP</text:p>
                <text:p text:style-name="MP5">CNPJ: 46.200.846/0001-76</text:p>
                <text:p text:style-name="MP6">www.lencoispaulista.sp.gov.br</text:p>
              </table:table-cell>
            </table:table-row>
          </table:table-header-rows>
        </table:table>
        <text:p text:style-name="Header"><text:tab/></text:p>
      </style:header>
      <style:footer>
        <text:p text:style-name="MP7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CONTRATO N</dc:title>
    <meta:initial-creator>Prefeitura Municipal de Lençóis</meta:initial-creator>
    <meta:creation-date>2005-04-26T10:15:00</meta:creation-date>
    <dc:date>2016-04-27T09:50:48.472000000</dc:date>
    <meta:print-date>2016-04-27T09:48:11.374000000</meta:print-date>
    <dc:language>pt-BR</dc:language>
    <meta:editing-cycles>28</meta:editing-cycles>
    <meta:editing-duration>PT4H51M3S</meta:editing-duration>
    <meta:document-statistic meta:table-count="1" meta:image-count="1" meta:object-count="0" meta:page-count="5" meta:paragraph-count="95" meta:word-count="1379" meta:character-count="9564" meta:non-whitespace-character-count="8127"/>
    <meta:user-defined meta:name="Info 1"/>
    <meta:user-defined meta:name="Info 2"/>
    <meta:user-defined meta:name="Info 3"/>
    <meta:user-defined meta:name="Info 4"/>
  </office:meta>
</office:document-meta>
</file>