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line-height="0.6cm" fo:text-align="justify" style:justify-single-word="false" fo:keep-with-next="auto"/>
    </style:style>
    <style:style style:name="P10"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11"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12"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18"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1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2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2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2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2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2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2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2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2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2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30"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1">DECLARAÇÃO DE INEXISTÊNCIA DE PARENTESCO</text:p>
      <text:p text:style-name="P27"><text:line-break/><text:span text:style-name="T1"> </text:span></text:p>
      <text:p text:style-name="P27"/>
      <text:p text:style-name="P2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27"/>
      <text:p text:style-name="P22"><text:tab/>DECLARA, ainda, que o desimpedimento atende ao lapso temporal previsto no artigo 2º do Decreto Executivo n.º 592/2019, bem como se compromete a cumprir ao disposto artigo 4º do referido Decreto Executivo.</text:p>
      <text:p text:style-name="P28"/>
      <text:p text:style-name="P27"><text:span text:style-name="T3"><text:s text:c="16"/></text:span><text:span text:style-name="T2">Todo o referido, por ser a fiel expressão da verdade, me reporto, dou fé e assino. </text:span></text:p>
      <text:p text:style-name="P27"/>
      <text:p text:style-name="P27"/>
      <text:p text:style-name="P19"><text:span text:style-name="T3"><text:s text:c="16"/></text:span><text:span text:style-name="T2">________________, ____ de _______________ de</text:span><text:span text:style-name="T4">____</text:span><text:span text:style-name="T2">___.</text:span></text:p>
      <text:p text:style-name="P27"><text:line-break/><text:span text:style-name="T1"> </text:span></text:p>
      <text:p text:style-name="P27"/>
      <text:p text:style-name="P23">________________________________________________</text:p>
      <text:p text:style-name="P23">assinatura do representante legal da empresa</text:p>
      <text:p text:style-name="P19"/>
      <text:p text:style-name="P29"/>
      <text:p text:style-name="P30"/>
      <text:p text:style-name="P24">GRAUS DE PARENTESCO</text:p>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24">Formas de Parentesco</text:p>
          </table:table-cell>
          <table:covered-table-cell/>
          <table:covered-table-cell/>
          <table:table-cell table:style-name="Tabela1.D1" table:number-columns-spanned="3" office:value-type="string">
            <text:p text:style-name="P2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24">1º grau</text:p>
          </table:table-cell>
          <table:table-cell table:style-name="Tabela1.A1" office:value-type="string">
            <text:p text:style-name="P24">2º grau</text:p>
          </table:table-cell>
          <table:table-cell table:style-name="Tabela1.D1" office:value-type="string">
            <text:p text:style-name="P24">3º grau</text:p>
          </table:table-cell>
        </table:table-row>
        <table:table-row table:style-name="Tabela1.1">
          <table:table-cell table:style-name="Tabela1.A1" table:number-rows-spanned="3" office:value-type="string">
            <text:p text:style-name="P26">Parentes </text:p>
            <text:p text:style-name="P19"><text:span text:style-name="T6">Consanguíneos</text:span><text:span text:style-name="T7"> <text:s text:c="7"/></text:span></text:p>
          </table:table-cell>
          <table:table-cell table:style-name="Tabela1.A1" table:number-rows-spanned="2" office:value-type="string">
            <text:p text:style-name="P23">em linha</text:p>
            <text:p text:style-name="P19"><text:span text:style-name="T3"><text:s/></text:span><text:span text:style-name="T2">reta</text:span></text:p>
          </table:table-cell>
          <table:table-cell table:style-name="Tabela1.A1" office:value-type="string">
            <text:p text:style-name="P23">ascendentes</text:p>
          </table:table-cell>
          <table:table-cell table:style-name="Tabela1.A1" office:value-type="string">
            <text:p text:style-name="P19"><text:span text:style-name="T5">Pais</text:span><text:span text:style-name="T2"> (inclusive madrasta e padrasto)</text:span></text:p>
          </table:table-cell>
          <table:table-cell table:style-name="Tabela1.A1" office:value-type="string">
            <text:p text:style-name="P25">Avós</text:p>
          </table:table-cell>
          <table:table-cell table:style-name="Tabela1.D1" office:value-type="string">
            <text:p text:style-name="P25">Bisavós</text:p>
          </table:table-cell>
        </table:table-row>
        <table:table-row table:style-name="Tabela1.1">
          <table:covered-table-cell/>
          <table:covered-table-cell/>
          <table:table-cell table:style-name="Tabela1.A1" office:value-type="string">
            <text:p text:style-name="P23">descendente</text:p>
          </table:table-cell>
          <table:table-cell table:style-name="Tabela1.A1" office:value-type="string">
            <text:p text:style-name="P25">Filhos</text:p>
          </table:table-cell>
          <table:table-cell table:style-name="Tabela1.A1" office:value-type="string">
            <text:p text:style-name="P25">Netos</text:p>
          </table:table-cell>
          <table:table-cell table:style-name="Tabela1.D1" office:value-type="string">
            <text:p text:style-name="P25">Bisnetos</text:p>
          </table:table-cell>
        </table:table-row>
        <table:table-row table:style-name="Tabela1.1">
          <table:covered-table-cell/>
          <table:table-cell table:style-name="Tabela1.A1" office:value-type="string">
            <text:p text:style-name="P23">em linha</text:p>
            <text:p text:style-name="P23">colateral</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5">Irmãos</text:p>
          </table:table-cell>
          <table:table-cell table:style-name="Tabela1.D1" office:value-type="string">
            <text:p text:style-name="P19"><text:span text:style-name="T5">Tios e Sobrinhos</text:span><text:span text:style-name="T2"> (e seus cônjuges)</text:span></text:p>
          </table:table-cell>
        </table:table-row>
        <table:table-row table:style-name="Tabela1.1">
          <table:table-cell table:style-name="Tabela1.A1" table:number-rows-spanned="3" office:value-type="string">
            <text:p text:style-name="P26">Parentes </text:p>
            <text:p text:style-name="P26">por Afinidade</text:p>
          </table:table-cell>
          <table:table-cell table:style-name="Tabela1.A1" table:number-rows-spanned="2" office:value-type="string">
            <text:p text:style-name="P23">em linha</text:p>
            <text:p text:style-name="P23">reta</text:p>
          </table:table-cell>
          <table:table-cell table:style-name="Tabela1.A1" office:value-type="string">
            <text:p text:style-name="P23">ascendentes</text:p>
          </table:table-cell>
          <table:table-cell table:style-name="Tabela1.A1" office:value-type="string">
            <text:p text:style-name="P19"><text:span text:style-name="T5">Sogros</text:span><text:span text:style-name="T2"> (inclusive madrasta e padrasto do cônjuge ou companheiro)</text:span></text:p>
          </table:table-cell>
          <table:table-cell table:style-name="Tabela1.A1" office:value-type="string">
            <text:p text:style-name="P25">Avós do cônjuge ou companheiro</text:p>
          </table:table-cell>
          <table:table-cell table:style-name="Tabela1.D1" office:value-type="string">
            <text:p text:style-name="P25">Bisavós do cônjuge ou companheiro</text:p>
          </table:table-cell>
        </table:table-row>
        <table:table-row table:style-name="Tabela1.1">
          <table:covered-table-cell/>
          <table:covered-table-cell/>
          <table:table-cell table:style-name="Tabela1.A1" office:value-type="string">
            <text:p text:style-name="P23">descendente</text:p>
          </table:table-cell>
          <table:table-cell table:style-name="Tabela1.A1" office:value-type="string">
            <text:p text:style-name="P19"><text:span text:style-name="T5">Enteados, Genros, Noras</text:span><text:span text:style-name="T2"> (inclusive do cônjuge ou companheiro)</text:span></text:p>
          </table:table-cell>
          <table:table-cell table:style-name="Tabela1.A1" office:value-type="string">
            <text:p text:style-name="P19"><text:span text:style-name="T5">Netos </text:span><text:span text:style-name="T2">(exclusivos do cônjuge ou companheiro)</text:span></text:p>
          </table:table-cell>
          <table:table-cell table:style-name="Tabela1.D1" office:value-type="string">
            <text:p text:style-name="P1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23">em linha </text:p>
            <text:p text:style-name="P23">colateral</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19"><text:span text:style-name="T5">Cunhados </text:span><text:span text:style-name="T2">(irmãos do cônjuge ou companheiro)</text:span></text:p>
          </table:table-cell>
          <table:table-cell table:style-name="Tabela1.D1" office:value-type="string">
            <text:p text:style-name="P19"><text:span text:style-name="T5">Tios e Sobrinhos do cônjuge ou companheiro</text:span><text:span text:style-name="T2"> (e seus cônjuges)</text:span></text:p>
          </table:table-cell>
        </table:table-row>
      </table:table>
      <text:p text:style-name="P19"/>
      <text:p text:style-name="P29"/>
      <text:p text:style-name="P29"/>
      <text:p text:style-name="P29"/>
      <text:p text:style-name="P29"/>
      <text:p text:style-name="P29"/>
      <text:p text:style-name="P29"/>
      <text:h text:style-name="P38" text:outline-level="7">DECLARAÇÃO DE IDONEIDADE</text:h>
      <text:p text:style-name="P10"/>
      <text:p text:style-name="P2"/>
      <text:p text:style-name="P11"/>
      <text:p text:style-name="P12">À PREFEITURA MUNICIPAL DE LENÇÓIS PAULISTA</text:p>
      <text:p text:style-name="P9"><text:span text:style-name="T11">Ref: _______________ (Modalidade) nº </text:span><text:span text:style-name="T8"><text:s/>______/____</text:span></text:p>
      <text:p text:style-name="P13"/>
      <text:p text:style-name="P13"/>
      <text:p text:style-name="P13"/>
      <text:p text:style-name="P13"/>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18">carimbo e assinatura do representante legal da empresa</text:p>
      <text:p text:style-name="P18"/>
      <text:h text:style-name="P39" text:outline-level="7">DECLARAÇÃO DE ENQUADRAMENTO COMO ME OU EPP</text:h>
      <text:p text:style-name="P35"/>
      <text:p text:style-name="P35"/>
      <text:p text:style-name="P35"/>
      <text:p text:style-name="P14">À PREFEITURA MUNICIPAL DE LENÇÓIS PAULISTA</text:p>
      <text:p text:style-name="P36">Ref.: ______________ (Modalidade) nº ______/_____</text:p>
      <text:p text:style-name="P35"/>
      <text:p text:style-name="P33"/>
      <text:h text:style-name="P40" text:outline-level="7"/>
      <text:p text:style-name="P15"/>
      <text:p text:style-name="P16"/>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17">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07T13:30:43.097000000</dc:date>
    <meta:editing-cycles>9</meta:editing-cycles>
    <meta:editing-duration>PT1H36M29S</meta:editing-duration>
    <meta:generator>LibreOffice/6.4.0.3$Windows_X86_64 LibreOffice_project/b0a288ab3d2d4774cb44b62f04d5d28733ac6df8</meta:generator>
    <meta:print-date>2023-11-10T09:29:22.043000000</meta:print-date>
    <meta:document-statistic meta:table-count="1" meta:image-count="0" meta:object-count="0" meta:page-count="4" meta:paragraph-count="64" meta:word-count="465" meta:character-count="3720" meta:non-whitespace-character-count="3255"/>
  </office:meta>
</office:document-meta>
</file>