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66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12.966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6.632cm"/>
    </style:style>
    <style:style style:name="co13" style:family="table-column">
      <style:table-column-properties fo:break-before="auto" style:column-width="3.614cm"/>
    </style:style>
    <style:style style:name="co14" style:family="table-column">
      <style:table-column-properties fo:break-before="auto" style:column-width="2.563cm"/>
    </style:style>
    <style:style style:name="co15" style:family="table-column">
      <style:table-column-properties fo:break-before="auto" style:column-width="3.2cm"/>
    </style:style>
    <style:style style:name="co16" style:family="table-column">
      <style:table-column-properties fo:break-before="auto" style:column-width="3.8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61cm" fo:break-before="auto" style:use-optimal-row-height="false"/>
    </style:style>
    <style:style style:name="ta1" style:family="table" style:master-page-name="PageStyle_5f_Creche_20_Iara">
      <style:table-properties table:display="true" style:writing-mode="lr-tb"/>
    </style:style>
    <style:style style:name="ta2" style:family="table" style:master-page-name="PageStyle_5f_Encarg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14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7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Ecofont Vera Sans" style:font-size-complex="8pt" style:font-style-complex="normal" style:font-weight-complex="bold"/>
    </style:style>
    <style:style style:name="ce15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205" style:family="table-cell" style:parent-style-name="Default">
      <style:text-properties style:font-name="Times New Roman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210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211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212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21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Ecofont Vera Sans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Ecofont Vera Sans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Ecofont Vera Sans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9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Ecofont Vera Sans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gr1" style:family="graphic">
      <style:graphic-properties draw:stroke="none" draw:fill="solid" draw:fill-color="#0000cc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1" style:family="paragraph">
      <loext:graphic-properties draw:fill="solid" draw:fill-color="#0000cc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EIOL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248" table:default-cell-style-name="ce118"/>
        <table:table-column table:style-name="co8" table:number-columns-repeated="767" table:default-cell-style-name="ce205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LOCAL: CEEIOL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23" office:value-type="string" calcext:value-type="string">
            <text:p>Área Construída: 7.245,26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5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5" table:number-columns-spanned="2" table:number-rows-spanned="1"/>
          <table:covered-table-cell table:style-name="ce55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107" office:value-type="float" office:value="8" calcext:value-type="float">
            <text:p>8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53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07" office:value-type="float" office:value="2" calcext:value-type="float">
            <text:p>2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53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90" table:formula="of:=SUM([.A7:.A10])" office:value-type="float" office:value="10" calcext:value-type="float">
            <text:p>10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54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54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54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09"/>
          <table:table-cell table:style-name="ce66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55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3">
          <table:table-cell table:style-name="ce117" table:number-columns-repeated="8"/>
          <table:table-cell table:number-columns-repeated="56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57"/>
          <table:table-cell table:style-name="Default" table:number-columns-repeated="193"/>
          <table:table-cell table:number-columns-repeated="767"/>
        </table:table-row>
        <table:table-row table:style-name="ro1">
          <table:table-cell table:number-columns-repeated="64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119"/>
          <table:table-cell table:style-name="ce133" table:number-columns-repeated="3"/>
          <table:table-cell table:number-columns-repeated="60"/>
          <table:table-cell table:style-name="Default" table:number-columns-repeated="193"/>
          <table:table-cell table:number-columns-repeated="76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gos" table:style-name="ta2">
        <office:forms form:automatic-focus="false" form:apply-design-mode="false"/>
        <table:table-column table:style-name="co10" table:default-cell-style-name="ce66"/>
        <table:table-column table:style-name="co11" table:default-cell-style-name="ce210"/>
        <table:table-column table:style-name="co11" table:number-columns-repeated="255" table:default-cell-style-name="ce66"/>
        <table:table-column table:style-name="co11" table:number-columns-repeated="767" table:default-cell-style-name="ce205"/>
        <table:table-row table:style-name="ro14">
          <table:table-cell table:style-name="ce206" office:value-type="string" calcext:value-type="string">
            <text:p>DETALHAMENTO DOS ENCARGOS SOCIAIS E TRABALHISTAS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A – Obrigações Sociais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A1 – Previdência Social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2 – FGTS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3 – Salário Educaçã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4 – SESI/SESC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5 – SENAI/SENAC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6 – INCRA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7 – Risco de Acidente de Trabalh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A8 – SEBRAE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A</text:p>
          </table:table-cell>
          <table:table-cell table:style-name="ce21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B – Tempo não trabalhado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B2 – Faltas abonadas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B3 – Faltas Legais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B4 – Licença Paternidade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B5 – Acidente de Trabalh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B6 – Aviso Prévio Trabalhad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B</text:p>
          </table:table-cell>
          <table:table-cell table:style-name="ce21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C – Gratificações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C1 – Adicional 1/3 Férias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C2 – 13º Salári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C3 – Provisão de Férias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C</text:p>
          </table:table-cell>
          <table:table-cell table:style-name="ce212"/>
          <table:table-cell table:style-name="ce21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D – Indenizações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D1 – Aviso Prévio + 13º + Férias e 1/3 Constitucional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D2 – FGTS sobre Aviso Prévio + 13º Indenizado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D3 – Indenização compensatória por demissão s/ justa causa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D</text:p>
          </table:table-cell>
          <table:table-cell table:style-name="ce21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E – Licença Maternidade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E1 – Provisionamento 1/3 Constitucional Férias s/ licença maternidade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E2 – Incidência Grupo A s/ 1/3 Constitucional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8" office:value-type="string" calcext:value-type="string">
            <text:p>E3 – Indidência Grupo A s/ Grupo licença maternidade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E</text:p>
          </table:table-cell>
          <table:table-cell table:style-name="ce21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207" office:value-type="string" calcext:value-type="string">
            <text:p>Grupo F – Incidência do Grupo A</text:p>
          </table:table-cell>
          <table:table-cell table:number-columns-repeated="1023"/>
        </table:table-row>
        <table:table-row table:style-name="ro15">
          <table:table-cell table:style-name="ce208" office:value-type="string" calcext:value-type="string">
            <text:p>Incidência Grupo A x (Grupo B + C)</text:p>
          </table:table-cell>
          <table:table-cell table:style-name="ce211"/>
          <table:table-cell table:number-columns-repeated="1022"/>
        </table:table-row>
        <table:table-row table:style-name="ro15">
          <table:table-cell table:style-name="ce209" office:value-type="string" calcext:value-type="string">
            <text:p>Total do Grupo F</text:p>
          </table:table-cell>
          <table:table-cell table:style-name="ce21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209" office:value-type="string" calcext:value-type="string">
            <text:p>TOTAL DOS ENCARGOS SOCIAIS</text:p>
          </table:table-cell>
          <table:table-cell table:style-name="ce212"/>
          <table:table-cell table:number-columns-repeated="102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teriais" table:style-name="ta3">
        <office:forms form:automatic-focus="false" form:apply-design-mode="false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1" table:default-cell-style-name="ce85"/>
        <table:table-column table:style-name="co16" table:default-cell-style-name="ce85"/>
        <table:table-column table:style-name="co11" table:number-columns-repeated="251" table:default-cell-style-name="ce85"/>
        <table:table-row table:style-name="ro15">
          <table:table-cell table:number-columns-repeated="257"/>
        </table:table-row>
        <table:table-row table:style-name="ro15">
          <table:table-cell table:style-name="ce86" office:value-type="string" calcext:value-type="string">
            <text:p>PRODUTOS DE LIMPEZA UTILIZADOS EM MÉDIA NO MÊS</text:p>
          </table:table-cell>
          <table:table-cell table:number-columns-repeated="256"/>
        </table:table-row>
        <table:table-row table:style-name="ro16">
          <table:table-cell table:style-name="ce87" office:value-type="string" calcext:value-type="string">
            <text:p>Descrição</text:p>
          </table:table-cell>
          <table:table-cell table:style-name="ce91" office:value-type="string" calcext:value-type="string">
            <text:p>Quantidade/Mês</text:p>
          </table:table-cell>
          <table:table-cell table:style-name="ce91" office:value-type="string" calcext:value-type="string">
            <text:p>Valor Unit.</text:p>
          </table:table-cell>
          <table:table-cell table:style-name="ce91" office:value-type="string" calcext:value-type="string">
            <text:p>Valor Total</text:p>
          </table:table-cell>
          <table:table-cell table:number-columns-repeated="253"/>
        </table:table-row>
        <table:table-row table:style-name="ro16">
          <table:table-cell table:style-name="ce88" office:value-type="string" calcext:value-type="string">
            <text:p>Água sanitária fr 1LT</text:p>
          </table:table-cell>
          <table:table-cell table:style-name="ce88" office:value-type="float" office:value="50" calcext:value-type="float">
            <text:p>5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Cera Líquida 750ml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Desinfetante líquido fr 750ml</text:p>
          </table:table-cell>
          <table:table-cell table:style-name="ce88" office:value-type="float" office:value="40" calcext:value-type="float">
            <text:p>4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Detergente líquido neutro 500ml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Disco Limpador 350mm preto</text:p>
          </table:table-cell>
          <table:table-cell table:style-name="ce88" office:value-type="float" office:value="5" calcext:value-type="float">
            <text:p>5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Esponja dupla face 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Flanela cor amarela 30x40cm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Limpa pisos e cerâmicas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Limpa Vidros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Limpador instantâneo multi-uso</text:p>
          </table:table-cell>
          <table:table-cell table:style-name="ce88" office:value-type="float" office:value="40" calcext:value-type="float">
            <text:p>4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Lustra móveis 200 ml</text:p>
          </table:table-cell>
          <table:table-cell table:style-name="ce88" office:value-type="float" office:value="10" calcext:value-type="float">
            <text:p>1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Luva de borracha para limpeza</text:p>
          </table:table-cell>
          <table:table-cell table:style-name="ce88" office:value-type="float" office:value="10" calcext:value-type="float">
            <text:p>1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Pá para lixo</text:p>
          </table:table-cell>
          <table:table-cell table:style-name="ce88" office:value-type="float" office:value="5" calcext:value-type="float">
            <text:p>5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Pano para limpeza de chão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Removedor de Cera 5 litros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Rodo para limpeza</text:p>
          </table:table-cell>
          <table:table-cell table:style-name="ce88" office:value-type="float" office:value="10" calcext:value-type="float">
            <text:p>1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Sabão em pó 1kg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Saco plástico para lixo 100 litros</text:p>
          </table:table-cell>
          <table:table-cell table:style-name="ce88" office:value-type="float" office:value="200" calcext:value-type="float">
            <text:p>20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Saco plástico para lixo 60 litros</text:p>
          </table:table-cell>
          <table:table-cell table:style-name="ce88" office:value-type="float" office:value="100" calcext:value-type="float">
            <text:p>10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Saco plástico para lixo 20 litros</text:p>
          </table:table-cell>
          <table:table-cell table:style-name="ce88" office:value-type="float" office:value="100" calcext:value-type="float">
            <text:p>100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Sapólio em pó</text:p>
          </table:table-cell>
          <table:table-cell table:style-name="ce88" office:value-type="float" office:value="5" calcext:value-type="float">
            <text:p>5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Vassoura Caipira</text:p>
          </table:table-cell>
          <table:table-cell table:style-name="ce88" office:value-type="float" office:value="5" calcext:value-type="float">
            <text:p>5</text:p>
          </table:table-cell>
          <table:table-cell table:style-name="ce93" table:number-columns-repeated="2"/>
          <table:table-cell table:number-columns-repeated="253"/>
        </table:table-row>
        <table:table-row table:style-name="ro16">
          <table:table-cell table:style-name="ce88" office:value-type="string" calcext:value-type="string">
            <text:p>Vassoura de nylon</text:p>
          </table:table-cell>
          <table:table-cell table:style-name="ce88" office:value-type="float" office:value="5" calcext:value-type="float">
            <text:p>5</text:p>
          </table:table-cell>
          <table:table-cell table:style-name="ce93" table:number-columns-repeated="2"/>
          <table:table-cell table:number-columns-repeated="253"/>
        </table:table-row>
        <table:table-row table:style-name="ro14">
          <table:table-cell table:style-name="ce89"/>
          <table:table-cell table:style-name="ce92"/>
          <table:table-cell table:style-name="ce94" office:value-type="string" calcext:value-type="string">
            <text:p>TOTAL</text:p>
          </table:table-cell>
          <table:table-cell table:style-name="ce95" table:formula="of:=SUM([.D4:.D26])" office:value-type="currency" office:currency="BRL" office:value="0" calcext:value-type="currency">
            <text:p>R$ 0,00</text:p>
          </table:table-cell>
          <table:table-cell table:number-columns-repeated="253"/>
        </table:table-row>
        <table:table-row table:style-name="ro15" table:number-rows-repeated="1048548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9">
      <number:number number:decimal-places="4" number:min-decimal-places="4" number:min-integer-digits="1"/>
      <number:text>%</number:text>
    </number:percentag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c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ianchini" style:display-name="PageStyle_Bianchin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ia_20_Zélia" style:display-name="PageStyle_Maria Zél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Ézio_20_Paccola" style:display-name="PageStyle_Ézio Paccol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uiomar" style:display-name="PageStyle_Guiomar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iza" style:display-name="PageStyle_Eliz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rma_20_Carrit" style:display-name="PageStyle_Irma Carrit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dalina" style:display-name="PageStyle_Idalin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uiz_20_Zillo" style:display-name="PageStyle_Luiz Zillo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na_20_Bosi" style:display-name="PageStyle_Lina Bos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mélia" style:display-name="PageStyle_Amél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Yvone_20_Conti" style:display-name="PageStyle_Yvone Conti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reche_20_Iara" style:display-name="PageStyle_Creche Iar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argos" style:display-name="PageStyle_Encargo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ronograma" style:display-name="PageStyle_Cronogra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                        </meta:initial-creator>
    <meta:creation-date>2008-10-27T08:14:01</meta:creation-date>
    <dc:date>2023-05-29T09:12:59.153000000</dc:date>
    <meta:print-date>2020-07-17T12:18:31.617000000</meta:print-date>
    <meta:editing-cycles>114</meta:editing-cycles>
    <meta:editing-duration>P24DT8H40M</meta:editing-duration>
    <meta:generator>LibreOffice/7.0.2.2$Windows_X86_64 LibreOffice_project/8349ace3c3162073abd90d81fd06dcfb6b36b994</meta:generator>
    <meta:document-statistic meta:table-count="3" meta:cell-count="158" meta:object-count="142"/>
  </office:meta>
</office:document-meta>
</file>