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31cm" fo:margin-left="-0.4cm" table:align="left" style:writing-mode="lr-tb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5.0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4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0.6cm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4" style:family="paragraph" style:parent-style-name="Table_20_Contents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style:use-window-font-color="true" loext:opacity="0%" style:font-name="Times New Roman" fo:font-size="11pt" fo:language="pt" fo:country="BR" fo:font-style="normal" fo:font-weight="normal" officeooo:paragraph-rsid="0010dad1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26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27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28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29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20pt" fo:language="pt" fo:country="BR" fo:font-weight="bold" officeooo:rsid="0012ba6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8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9" style:family="text">
      <style:text-properties style:use-window-font-color="true" loext:opacity="0%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0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1" style:family="text"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T12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officeooo:rsid="0010dad1"/>
    </style:style>
    <style:style style:name="T15" style:family="text">
      <style:text-properties officeooo:rsid="0012ba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5"><text:span text:style-name="T2">TOMADA DE PREÇOS Nº </text:span><text:span text:style-name="T5">0</text:span><text:span text:style-name="T7">04</text:span><text:span text:style-name="T2">/</text:span><text:span text:style-name="T5">20</text:span><text:span text:style-name="T6">23</text:span></text:p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0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0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0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0">Telefone: ________________________________Fax: _________________________________________ </text:p>
          </table:table-cell>
        </table:table-row>
      </table:table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">Descrição</text:p>
            </table:table-cell>
            <table:table-cell table:style-name="Tabela2.B1" office:value-type="string">
              <text:p text:style-name="P2">Valor Global 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5">Contratação de empresa especializada para execução das obras de recapeamento asfáltico da Avenida Padre Salústio Rodrigues Machado e da Rua Olavo Bilac, localizada nesta cidade de Lençóis Paulista, conforme projeto, planilhas e memorial descritivo anexo.</text:p>
          </table:table-cell>
          <table:table-cell table:style-name="Tabela2.B2" office:value-type="string">
            <text:p text:style-name="P3"/>
          </table:table-cell>
        </table:table-row>
      </table:table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0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1">Nome: </text:p>
          </table:table-cell>
          <table:table-cell table:style-name="Tabela3.B2" table:number-columns-spanned="3" office:value-type="string">
            <text:p text:style-name="P22"/>
          </table:table-cell>
          <table:covered-table-cell/>
          <table:covered-table-cell/>
          <table:table-cell table:style-name="Tabela3.E2" office:value-type="string">
            <text:p text:style-name="P21">CPF:</text:p>
          </table:table-cell>
          <table:table-cell table:style-name="Tabela3.F2" table:number-columns-spanned="2" office:value-type="string">
            <text:p text:style-name="P22"/>
          </table:table-cell>
          <table:covered-table-cell/>
          <table:table-cell table:style-name="Tabela3.H2" office:value-type="string">
            <text:p text:style-name="P24">RG:</text:p>
          </table:table-cell>
        </table:table-row>
        <table:table-row table:style-name="Tabela3.3">
          <table:table-cell table:style-name="Tabela3.A3" office:value-type="string">
            <text:p text:style-name="P21">Cargo:</text:p>
          </table:table-cell>
          <table:table-cell table:style-name="Tabela3.B3" table:number-columns-spanned="3" office:value-type="string">
            <text:p text:style-name="P22"/>
          </table:table-cell>
          <table:covered-table-cell/>
          <table:covered-table-cell/>
          <table:table-cell table:style-name="Tabela3.E3" office:value-type="string">
            <text:p text:style-name="P21">E-mail:</text:p>
          </table:table-cell>
          <table:table-cell table:style-name="Tabela3.F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0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9">Banco:</text:p>
          </table:table-cell>
          <table:table-cell table:style-name="Tabela3.B5" office:value-type="string">
            <text:p text:style-name="P23"/>
          </table:table-cell>
          <table:table-cell table:style-name="Tabela3.C5" office:value-type="string">
            <text:p text:style-name="P19">Agência:</text:p>
          </table:table-cell>
          <table:table-cell table:style-name="Tabela3.D5" table:number-columns-spanned="2" office:value-type="string">
            <text:p text:style-name="P23"/>
          </table:table-cell>
          <table:covered-table-cell/>
          <table:table-cell table:style-name="Tabela3.F5" office:value-type="string">
            <text:p text:style-name="P19">Conta:</text:p>
          </table:table-cell>
          <table:table-cell table:style-name="Tabela3.G5" table:number-columns-spanned="2" office:value-type="string">
            <text:p text:style-name="P23"/>
          </table:table-cell>
          <table:covered-table-cell/>
        </table:table-row>
      </table:table>
      <text:p text:style-name="P7"/>
      <text:p text:style-name="P15"><text:span text:style-name="T12"><text:tab/></text:span><text:span text:style-name="T13">VALIDADE DA PROPOSTA: De acordo com o edital</text:span></text:p>
      <text:p text:style-name="P4">CONDIÇÕES DE PAGAMENTO: De acordo com o edital</text:p>
      <text:p text:style-name="P12"/>
      <text:p text:style-name="P12"/>
      <text:p text:style-name="P5"><text:span text:style-name="T3">______________________, _____ de ________________ de </text:span><text:span text:style-name="T8">20</text:span><text:span text:style-name="T9">23</text:span></text:p>
      <text:p text:style-name="P13"/>
      <text:p text:style-name="P14"/>
      <text:p text:style-name="P14"/>
      <text:p text:style-name="P14"/>
      <text:p text:style-name="P14">_____________________________________</text:p>
      <text:p text:style-name="P18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41cm" svg:height="2.362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2-13T09:56:05.061000000</dc:date>
    <meta:print-date>1995-11-21T17:41:00</meta:print-date>
    <meta:editing-cycles>158</meta:editing-cycles>
    <meta:editing-duration>PT11H32M40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1" meta:word-count="129" meta:character-count="1255" meta:non-whitespace-character-count="1148"/>
  </office:meta>
</office:document-meta>
</file>