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5F9D5F61A019F039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3" svg:font-family="Arial"/>
    <style:font-face style:name="Tahoma3" svg:font-family="Tahoma"/>
    <style:font-face style:name="Arial2" svg:font-family="Arial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8.468cm" fo:margin-left="-0.99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8.969cm"/>
    </style:style>
    <style:style style:name="Tabela1.C" style:family="table-column">
      <style:table-column-properties style:column-width="5.318cm"/>
    </style:style>
    <style:style style:name="Tabela1.D" style:family="table-column">
      <style:table-column-properties style:column-width="2.77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 style:data-style-name="N10104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D3" style:family="table-cell" style:data-style-name="N10104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Ecofont Vera Sans" fo:font-size="13pt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Ecofont Vera Sans" fo:font-size="10pt" style:font-size-asian="10pt" style:font-size-complex="10pt"/>
    </style:style>
    <style:style style:name="P4" style:family="paragraph" style:parent-style-name="Header">
      <style:paragraph-properties fo:margin-left="-1.508cm" fo:margin-right="0cm" fo:text-indent="0cm" style:auto-text-indent="false" fo:padding="0.049cm" fo:border-left="none" fo:border-right="none" fo:border-top="0.06pt solid #000000" fo:border-bottom="none"/>
    </style:style>
    <style:style style:name="P5" style:family="paragraph" style:parent-style-name="Standard">
      <style:paragraph-properties fo:margin-left="0cm" fo:margin-right="0cm" fo:line-height="0.499cm" fo:text-align="center" style:justify-single-word="false" fo:text-indent="0cm" style:auto-text-indent="false" style:writing-mode="lr-tb">
        <style:tab-stops>
          <style:tab-stop style:position="7.752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621a1b" officeooo:paragraph-rsid="01c2ba2e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normal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113ca2e" fo:background-color="transparen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1c2ba2e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1c2ba2e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  <style:text-properties style:font-name="Times New Roman" fo:font-size="12pt" fo:font-style="normal" style:text-underline-style="none" fo:font-weight="bold" officeooo:rsid="001bb0a2" officeooo:paragraph-rsid="01c5f12a" fo:background-color="transparent" style:font-size-asian="12pt" style:font-style-asian="normal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  <style:text-properties style:font-name="Times New Roman" fo:font-size="12pt" fo:font-style="normal" style:text-underline-style="none" fo:font-weight="normal" officeooo:rsid="00688d08" officeooo:paragraph-rsid="01c5f12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7.752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9cd69d" officeooo:paragraph-rsid="01c2ba2e" fo:background-color="#ffffff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/>
    </style:style>
    <style:style style:name="P12" style:family="paragraph" style:parent-style-name="Standard">
      <style:paragraph-properties fo:text-align="center" style:justify-single-word="false"/>
      <style:text-properties officeooo:paragraph-rsid="01c2ba2e"/>
    </style:style>
    <style:style style:name="P13" style:family="paragraph" style:parent-style-name="WW-Corpo_20_de_20_texto_20_3">
      <style:paragraph-properties fo:text-align="center" style:justify-single-word="false"/>
      <style:text-properties officeooo:paragraph-rsid="01c2ba2e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05db03" officeooo:paragraph-rsid="0205db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203a70e" officeooo:paragraph-rsid="0203a70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084af0" officeooo:paragraph-rsid="02084a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084af0" officeooo:paragraph-rsid="02084a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05db03" officeooo:paragraph-rsid="0205db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top="0cm" fo:margin-bottom="0.101cm" loext:contextual-spacing="false" fo:line-height="0.52cm" fo:text-align="justify" style:justify-single-word="false" fo:orphans="0" fo:widows="0" fo:keep-with-next="auto" style:snap-to-layout-grid="false" style:writing-mode="lr-tb"/>
      <style:text-properties style:use-window-font-color="true" style:font-name="Times New Roman" fo:font-size="12pt" fo:language="pt" fo:country="BR" fo:font-style="normal" fo:font-weight="normal" officeooo:paragraph-rsid="00a37190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Table_20_Contents">
      <style:paragraph-properties fo:margin-top="0cm" fo:margin-bottom="0.101cm" loext:contextual-spacing="false" fo:line-height="0.52cm" fo:text-align="justify" style:justify-single-word="false" fo:orphans="0" fo:widows="0" fo:keep-with-next="auto" style:snap-to-layout-grid="false" style:writing-mode="lr-tb"/>
      <style:text-properties style:use-window-font-color="true" style:font-name="Times New Roman" fo:font-size="12pt" fo:language="pt" fo:country="BR" fo:font-style="normal" fo:font-weight="normal" officeooo:rsid="02084af0" officeooo:paragraph-rsid="02084af0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Heading_20_9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officeooo:paragraph-rsid="015df4f7" fo:background-color="transparent" style:font-size-asian="12pt" style:font-size-complex="12pt"/>
    </style:style>
    <style:style style:name="P22" style:family="paragraph" style:parent-style-name="Heading_20_5">
      <style:paragraph-properties fo:margin-left="0.026cm" fo:margin-right="0cm" fo:line-height="0.6cm" fo:text-align="center" style:justify-single-word="false" fo:text-indent="0cm" style:auto-text-indent="false"/>
      <style:text-properties style:font-name="Times New Roman" fo:font-size="12pt" fo:font-style="normal" fo:font-weight="bold" officeooo:rsid="01c67ea8" officeooo:paragraph-rsid="01c67ea8" fo:background-color="transparent" style:font-size-asian="12pt" style:font-style-asian="normal" style:font-weight-asian="bold" style:font-size-complex="12pt" style:font-style-complex="normal"/>
    </style:style>
    <style:style style:name="P23" style:family="paragraph" style:parent-style-name="Standard">
      <style:paragraph-properties fo:line-height="0.52cm" fo:text-align="justify" style:justify-single-word="false" fo:orphans="0" fo:widows="0" fo:keep-with-next="auto" style:snap-to-layout-grid="false"/>
      <style:text-properties style:font-name="Times New Roman" fo:font-size="12pt" fo:font-style="normal" fo:font-weight="normal" officeooo:paragraph-rsid="00a37190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line-height="0.52cm" fo:text-align="justify" style:justify-single-word="false" fo:orphans="0" fo:widows="0" fo:keep-with-next="auto" style:snap-to-layout-grid="false"/>
      <style:text-properties style:use-window-font-color="true" style:font-name="Times New Roman" fo:font-size="12pt" fo:language="pt" fo:country="BR" fo:font-style="normal" fo:font-weight="normal" officeooo:paragraph-rsid="00a37190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officeooo:rsid="00688d08" style:font-weight-asian="normal" style:font-style-complex="normal" style:font-weight-complex="normal"/>
    </style:style>
    <style:style style:name="T2" style:family="text">
      <style:text-properties fo:font-weight="normal" officeooo:rsid="01c2ba2e" style:font-weight-asian="normal" style:font-style-complex="normal" style:font-weight-complex="normal"/>
    </style:style>
    <style:style style:name="T3" style:family="text">
      <style:text-properties fo:font-weight="normal" officeooo:rsid="01c67ea8" style:font-weight-asian="normal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9cd69d" fo:background-color="#ffffff" loext:char-shading-value="0" style:font-name-asian="Arial3" style:language-asian="pt" style:country-asian="BR" style:font-weight-asian="normal" style:font-name-complex="Arial3" style:language-complex="pt" style:country-complex="BR" style:font-weight-complex="normal" style:text-emphasize="none"/>
    </style:style>
    <style:style style:name="T5" style:family="text">
      <style:text-properties style:use-window-font-color="true" style:text-outline="false" style:text-line-through-style="none" style:text-line-through-type="none" fo:font-size="11pt" fo:language="pt" fo:country="BR" fo:text-shadow="none" fo:font-weight="normal" officeooo:rsid="01c67ea8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officeooo:rsid="009cd69d" fo:background-color="#ffffff" loext:char-shading-value="0" style:font-name-asian="Arial3" style:font-name-complex="Arial3"/>
    </style:style>
    <style:style style:name="T7" style:family="text">
      <style:text-properties style:use-window-font-color="true" officeooo:rsid="014eeeae" fo:background-color="#ffffff" loext:char-shading-value="0" style:font-name-asian="Arial3" style:font-name-complex="Arial3"/>
    </style:style>
    <style:style style:name="T8" style:family="text">
      <style:text-properties style:use-window-font-color="true" officeooo:rsid="013b8d1e" fo:background-color="#ffffff" loext:char-shading-value="0" style:font-name-asian="Arial3" style:font-name-complex="Arial3"/>
    </style:style>
    <style:style style:name="T9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officeooo:rsid="01831327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officeooo:rsid="02025d4c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officeooo:rsid="017acf9b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officeooo:rsid="01c67ea8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officeooo:rsid="01fca060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officeooo:rsid="0203a70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officeooo:rsid="02084af0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pt" fo:country="BR" officeooo:rsid="01c5a55f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pt" fo:country="BR" officeooo:rsid="02084af0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8" style:family="text">
      <style:text-properties style:use-window-font-color="true" fo:language="pt" fo:country="BR" style:font-name-asian="Times New Roman" style:language-asian="pt" style:country-asian="BR" style:language-complex="pt" style:country-complex="BR"/>
    </style:style>
    <style:style style:name="T19" style:family="text">
      <style:text-properties style:use-window-font-color="true" fo:language="pt" fo:country="BR" officeooo:rsid="00210711" style:font-name-asian="Times New Roman" style:language-asian="pt" style:country-asian="BR" style:language-complex="pt" style:country-complex="BR"/>
    </style:style>
    <style:style style:name="T20" style:family="text">
      <style:text-properties style:use-window-font-color="true" fo:language="pt" fo:country="BR" officeooo:rsid="0029d9e1" style:font-name-asian="Times New Roman" style:language-asian="pt" style:country-asian="BR" style:language-complex="pt" style:country-complex="BR"/>
    </style:style>
    <style:style style:name="T21" style:family="text">
      <style:text-properties officeooo:rsid="00688d08" style:font-style-complex="normal"/>
    </style:style>
    <style:style style:name="T22" style:family="text">
      <style:text-properties fo:font-style="normal" style:font-style-asian="normal"/>
    </style:style>
    <style:style style:name="T23" style:family="text">
      <style:text-properties fo:font-style="normal" officeooo:rsid="0182530b" style:font-style-asian="normal"/>
    </style:style>
    <style:style style:name="T24" style:family="text">
      <style:text-properties fo:font-style="normal" officeooo:rsid="0185eece" style:font-style-asian="normal"/>
    </style:style>
    <style:style style:name="T25" style:family="text">
      <style:text-properties fo:font-style="italic" fo:font-weight="normal" officeooo:rsid="00688d08" style:font-style-asian="italic" style:font-weight-asian="normal" style:font-style-complex="normal" style:font-weight-complex="normal"/>
    </style:style>
    <style:style style:name="T26" style:family="text">
      <style:text-properties officeooo:rsid="0113ca2e"/>
    </style:style>
    <style:style style:name="T27" style:family="text">
      <style:text-properties officeooo:rsid="01276efc"/>
    </style:style>
    <style:style style:name="T28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9" style:family="text">
      <style:text-properties officeooo:rsid="00210711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9"><text:span text:style-name="T24">A</text:span><text:span text:style-name="T23">TO DE HOMOLOGAÇ</text:span><text:span text:style-name="T22">ÃO E ADJUDICAÇÃO</text:span></text:h>
      <text:p text:style-name="P13"><text:span text:style-name="T9">PREGÃO Nº </text:span><text:span text:style-name="T10">0</text:span><text:span text:style-name="T14">7</text:span><text:span text:style-name="T15">7</text:span><text:span text:style-name="T11">/</text:span><text:span text:style-name="T9">202</text:span><text:span text:style-name="T12">2</text:span><text:span text:style-name="T9"> - PROCESSO Nº </text:span><text:span text:style-name="T10">3</text:span><text:span text:style-name="T15">26</text:span><text:span text:style-name="T11">/</text:span><text:span text:style-name="T9">202</text:span><text:span text:style-name="T13">2</text:span><text:span text:style-name="T28"> </text:span></text:p>
      <text:p text:style-name="P6"/>
      <text:p text:style-name="P9"><text:span text:style-name="T21"><text:s text:c="26"/></text:span><text:span text:style-name="T1"><text:s text:c="3"/>Face ao parecer do Pregoeiro e Equipe de Apoio que julgou de acordo com as exigências do edital e de conformidade com o disposto no artigo 43, Inciso VI da Lei Federal n.º 8.666/93,</text:span><text:span text:style-name="T25"> </text:span><text:span text:style-name="T1">com redação dada as Leis n.º 8.883/94 e 9.648/98, no uso das atribuições legais a mim conferidas, </text:span><text:span text:style-name="T21">HOMOLOGO</text:span><text:span text:style-name="T1"> este procedimento licitatório na modalidade </text:span><text:span text:style-name="T21">PREGÃO</text:span><text:span text:style-name="T1">, </text:span><text:span text:style-name="T5">o registro de preços para aquisição de equipamentos para sinalização viária (semáforo), pelo período de 12 (doze) meses, </text:span><text:span text:style-name="T1">e </text:span><text:span text:style-name="T21">ADJUDICO</text:span><text:span text:style-name="T1"> em favor da</text:span><text:span text:style-name="T3">s</text:span><text:span text:style-name="T1"> empresa</text:span><text:span text:style-name="T3">s</text:span><text:span text:style-name="T1"> </text:span><text:span text:style-name="T2">vencedora</text:span><text:span text:style-name="T3">s</text:span><text:span text:style-name="T2"> do certame</text:span><text:span text:style-name="T1">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Item</text:p>
          </table:table-cell>
          <table:table-cell table:style-name="Tabela1.A1" office:value-type="string">
            <text:p text:style-name="P15">Especificação <text:s/>materiais</text:p>
          </table:table-cell>
          <table:table-cell table:style-name="Tabela1.A1" office:value-type="string">
            <text:p text:style-name="P15">Empresa</text:p>
          </table:table-cell>
          <table:table-cell table:style-name="Tabela1.D1" office:value-type="string">
            <text:p text:style-name="P15">Valor unitário (R$)</text:p>
          </table:table-cell>
        </table:table-row>
        <table:table-row>
          <table:table-cell table:style-name="Tabela1.A2" office:value-type="string">
            <text:p text:style-name="P16">01</text:p>
          </table:table-cell>
          <table:table-cell table:style-name="Tabela1.A2" office:value-type="string">
            <text:p text:style-name="P23"><text:span text:style-name="T18">Conjunto Focal Veicular </text:span><text:span text:style-name="T19">d</text:span><text:span text:style-name="T18">e L</text:span><text:span text:style-name="T19">ED</text:span><text:span text:style-name="T18">s – Principal 200x200x200 </text:span><text:span text:style-name="T20">mm</text:span></text:p>
          </table:table-cell>
          <table:table-cell table:style-name="Tabela1.A2" office:value-type="string">
            <text:p text:style-name="P17">Cidade Verde Sinalização</text:p>
          </table:table-cell>
          <table:table-cell table:style-name="Tabela1.D2" office:value-type="currency" office:currency="BRL" office:value="1584">
            <text:p text:style-name="P16">R$ 1.584,00</text:p>
          </table:table-cell>
        </table:table-row>
        <table:table-row>
          <table:table-cell table:style-name="Tabela1.A1" office:value-type="string">
            <text:p text:style-name="P16">02</text:p>
          </table:table-cell>
          <table:table-cell table:style-name="Tabela1.A1" office:value-type="string">
            <text:p text:style-name="P24">Focos <text:span text:style-name="T29">d</text:span>e L<text:span text:style-name="T29">ED</text:span>s <text:span text:style-name="T29">d</text:span>e 200 mm</text:p>
          </table:table-cell>
          <table:table-cell table:style-name="Tabela1.A1" office:value-type="string">
            <text:p text:style-name="P17">Cidade Verde Sinalização</text:p>
          </table:table-cell>
          <table:table-cell table:style-name="Tabela1.D3" office:value-type="currency" office:currency="BRL" office:value="202.7">
            <text:p text:style-name="P16">R$ 202,70</text:p>
          </table:table-cell>
        </table:table-row>
        <table:table-row>
          <table:table-cell table:style-name="Tabela1.A2" office:value-type="string">
            <text:p text:style-name="P16">03</text:p>
          </table:table-cell>
          <table:table-cell table:style-name="Tabela1.A2" office:value-type="string">
            <text:p text:style-name="P24">Focos <text:span text:style-name="T29">d</text:span>e L<text:span text:style-name="T29">ED</text:span>s <text:span text:style-name="T29">d</text:span>e <text:span text:style-name="T29">3</text:span>00 mm</text:p>
          </table:table-cell>
          <table:table-cell table:style-name="Tabela1.A2" office:value-type="string">
            <text:p text:style-name="P17">Cidade Verde Sinalização</text:p>
          </table:table-cell>
          <table:table-cell table:style-name="Tabela1.D2" office:value-type="currency" office:currency="BRL" office:value="405.9">
            <text:p text:style-name="P16">R$ 405,90</text:p>
          </table:table-cell>
        </table:table-row>
        <table:table-row>
          <table:table-cell table:style-name="Tabela1.A2" office:value-type="string">
            <text:p text:style-name="P16">04</text:p>
          </table:table-cell>
          <table:table-cell table:style-name="Tabela1.A2" office:value-type="string">
            <text:p text:style-name="P19">Contador Regressivo de tempo do verde e vermelho</text:p>
          </table:table-cell>
          <table:table-cell table:style-name="Tabela1.A2" office:value-type="string">
            <text:p text:style-name="P17">Cidade Verde Sinalização</text:p>
          </table:table-cell>
          <table:table-cell table:style-name="Tabela1.D2" office:value-type="currency" office:currency="BRL" office:value="2376">
            <text:p text:style-name="P16">R$ 2.376,00</text:p>
          </table:table-cell>
        </table:table-row>
        <table:table-row>
          <table:table-cell table:style-name="Tabela1.A2" office:value-type="string">
            <text:p text:style-name="P16">05</text:p>
          </table:table-cell>
          <table:table-cell table:style-name="Tabela1.A2" office:value-type="string">
            <text:p text:style-name="P19">Conjunto Focal Veicular de LED´s – Repetidor 200x200x200mm</text:p>
          </table:table-cell>
          <table:table-cell table:style-name="Tabela1.A2" office:value-type="string">
            <text:p text:style-name="P17">Cidade Verde Sinalização</text:p>
          </table:table-cell>
          <table:table-cell table:style-name="Tabela1.D2" office:value-type="currency" office:currency="BRL" office:value="1386">
            <text:p text:style-name="P16">R$ 1.386,00</text:p>
          </table:table-cell>
        </table:table-row>
        <table:table-row>
          <table:table-cell table:style-name="Tabela1.A2" office:value-type="string">
            <text:p text:style-name="P16">06</text:p>
          </table:table-cell>
          <table:table-cell table:style-name="Tabela1.A2" office:value-type="string">
            <text:p text:style-name="P19">Conjunto Focal de LED´s para pedestres</text:p>
          </table:table-cell>
          <table:table-cell table:style-name="Tabela1.A2" office:value-type="string">
            <text:p text:style-name="P17">Serrana Viária Comércio Eireli</text:p>
          </table:table-cell>
          <table:table-cell table:style-name="Tabela1.D2" office:value-type="currency" office:currency="BRL" office:value="220">
            <text:p text:style-name="P16">R$ 220,00</text:p>
          </table:table-cell>
        </table:table-row>
        <table:table-row>
          <table:table-cell table:style-name="Tabela1.A2" office:value-type="string">
            <text:p text:style-name="P16">07</text:p>
          </table:table-cell>
          <table:table-cell table:style-name="Tabela1.A2" office:value-type="string">
            <text:p text:style-name="P19">Botoeira para pedestres</text:p>
          </table:table-cell>
          <table:table-cell table:style-name="Tabela1.A2" office:value-type="string">
            <text:p text:style-name="P17">Cidade Verde Sinalização</text:p>
          </table:table-cell>
          <table:table-cell table:style-name="Tabela1.D2" office:value-type="currency" office:currency="BRL" office:value="198">
            <text:p text:style-name="P16">R$ 198,00</text:p>
          </table:table-cell>
        </table:table-row>
        <table:table-row>
          <table:table-cell table:style-name="Tabela1.A2" office:value-type="string">
            <text:p text:style-name="P16">08</text:p>
          </table:table-cell>
          <table:table-cell table:style-name="Tabela1.A2" office:value-type="string">
            <text:p text:style-name="P19">Controladora semafórica 4 fases com caixa de aço</text:p>
          </table:table-cell>
          <table:table-cell table:style-name="Tabela1.A2" office:value-type="string">
            <text:p text:style-name="P17">Cidade Verde Sinalização</text:p>
          </table:table-cell>
          <table:table-cell table:style-name="Tabela1.D2" office:value-type="currency" office:currency="BRL" office:value="3118">
            <text:p text:style-name="P16">R$ 3.118,00</text:p>
          </table:table-cell>
        </table:table-row>
        <table:table-row>
          <table:table-cell table:style-name="Tabela1.A2" office:value-type="string">
            <text:p text:style-name="P16">09</text:p>
          </table:table-cell>
          <table:table-cell table:style-name="Tabela1.A2" office:value-type="string">
            <text:p text:style-name="P19">Controladora semafórica 4 fases sem caixa de aço</text:p>
          </table:table-cell>
          <table:table-cell table:style-name="Tabela1.A2" office:value-type="string">
            <text:p text:style-name="P17">Serrana Viária Comércio Eireli</text:p>
          </table:table-cell>
          <table:table-cell table:style-name="Tabela1.D2" office:value-type="currency" office:currency="BRL" office:value="2500">
            <text:p text:style-name="P16">R$ 2.500,00</text:p>
          </table:table-cell>
        </table:table-row>
        <table:table-row>
          <table:table-cell table:style-name="Tabela1.A2" office:value-type="string">
            <text:p text:style-name="P16">10</text:p>
          </table:table-cell>
          <table:table-cell table:style-name="Tabela1.A2" office:value-type="string">
            <text:p text:style-name="P19">Coluna semafórica fabricada em aço galvanizado a fogo</text:p>
          </table:table-cell>
          <table:table-cell table:style-name="Tabela1.A2" office:value-type="string">
            <text:p text:style-name="P17">Serrana Viária Comércio Eireli</text:p>
          </table:table-cell>
          <table:table-cell table:style-name="Tabela1.D2" office:value-type="currency" office:currency="BRL" office:value="2600">
            <text:p text:style-name="P16">R$ 2.600,00</text:p>
          </table:table-cell>
        </table:table-row>
        <table:table-row>
          <table:table-cell table:style-name="Tabela1.A2" office:value-type="string">
            <text:p text:style-name="P16">11</text:p>
          </table:table-cell>
          <table:table-cell table:style-name="Tabela1.A2" office:value-type="string">
            <text:p text:style-name="P20">Braço Semafórico em aço galvanizado</text:p>
          </table:table-cell>
          <table:table-cell table:style-name="Tabela1.A2" office:value-type="string">
            <text:p text:style-name="P17">Serrana Viária Comércio Eireli</text:p>
          </table:table-cell>
          <table:table-cell table:style-name="Tabela1.D2" office:value-type="currency" office:currency="BRL" office:value="2350">
            <text:p text:style-name="P16">R$ 2.350,00</text:p>
          </table:table-cell>
        </table:table-row>
      </table:table>
      <text:p text:style-name="Standard"/>
      <text:p text:style-name="P9"/>
      <text:p text:style-name="P10"/>
      <text:p text:style-name="P11"><text:span text:style-name="Strong_20_Emphasis"><text:span text:style-name="T4"/></text:span></text:p>
      <text:p text:style-name="P8"><text:s text:c="2"/><text:tab/><text:tab/></text:p>
      <text:p text:style-name="P7"><text:span text:style-name="T26">Ao setor de licitações</text:span>, para as devidas provid<text:span text:style-name="T27">ê</text:span>ncias. </text:p>
      <text:p text:style-name="P8"/>
      <text:p text:style-name="P8"/>
      <text:p text:style-name="P12"><text:span text:style-name="T28">Lençóis Paulista, </text:span><text:span text:style-name="T17">17</text:span><text:span text:style-name="T16"> de </text:span><text:span text:style-name="T17">Novembro</text:span><text:span text:style-name="T16"> de 2022</text:span></text:p>
      <text:p text:style-name="P7"/>
      <text:p text:style-name="P7"/>
      <text:p text:style-name="P7"/>
      <text:h text:style-name="P22" text:outline-level="5">LUIZ FERNANDO DE CAMPOS</text:h>
      <text:p text:style-name="P5"><text:span text:style-name="T7">Secretário </text:span><text:span text:style-name="T6">de Suprimentos </text:span><text:span text:style-name="T7">e Licitações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3" svg:font-family="Arial"/>
    <style:font-face style:name="Tahoma3" svg:font-family="Tahoma"/>
    <style:font-face style:name="Arial2" svg:font-family="Arial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pt" style:country-asian="BR" style:font-name-complex="Tahoma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pt" style:country-asian="BR" style:font-name-complex="Tahoma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6.244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251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6.244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1pt" style:font-size-asian="11pt"/>
    </style:style>
    <style:style style:name="WW-Estrutura_20_do_20_documento" style:display-name="WW-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loext:contextual-spacing="false" fo:line-height="150%" fo:text-indent="5.001cm" style:auto-text-indent="false"/>
      <style:text-properties fo:color="#000000" style:font-name="Arial" fo:font-family="Arial" style:font-family-generic="swiss" style:font-pitch="variable" fo:font-size="12pt" style:font-size-asian="12pt"/>
    </style:style>
    <style:style style:name="Normal" style:family="paragraph" style:parent-style-name="Standard">
      <style:paragraph-properties style:text-autospace="none"/>
      <style:text-properties fo:language="pt" fo:country="BR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size="14pt" style:font-size-asian="14pt" style:font-size-complex="14pt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12pt" style:font-name-asian="StarSymbol" style:font-family-asian="StarSymbol" style:font-charset-asian="x-symbol" style:font-size-asian="10.5pt" style:font-name-complex="StarSymbol" style:font-family-complex="StarSymbol" style:font-charset-complex="x-symbol" style:font-size-complex="12pt"/>
    </style:style>
    <style:style style:name="Endnote_20_Symbol" style:display-name="Endnote Symbol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8.023cm" fo:margin-left="-1.524cm" fo:margin-right="0cm" table:align="margins" style:writing-mode="lr-tb"/>
    </style:style>
    <style:style style:name="Tabela2.A" style:family="table-column">
      <style:table-column-properties style:column-width="3.445cm" style:rel-column-width="12529*"/>
    </style:style>
    <style:style style:name="Tabela2.B" style:family="table-column">
      <style:table-column-properties style:column-width="14.579cm" style:rel-column-width="53006*"/>
    </style:style>
    <style:style style:name="Tabela2.A1" style:family="table-cell">
      <style:table-cell-properties style:vertical-align="top"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Ecofont Vera Sans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Ecofont Vera Sans" fo:font-size="10pt" style:font-size-asian="10pt" style:font-size-complex="10pt"/>
    </style:style>
    <style:style style:name="MP4" style:family="paragraph" style:parent-style-name="Header">
      <style:paragraph-properties fo:margin-left="-1.508cm" fo:margin-right="0cm" fo:text-indent="0cm" style:auto-text-indent="false" fo:padding="0.049cm" fo:border-left="none" fo:border-right="none" fo:border-top="0.06pt solid #000000" fo:border-bottom="none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3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29cm" fo:margin-left="0cm" fo:margin-right="0cm" fo:margin-bottom="2.93cm" fo:background-color="transparent" style:dynamic-spacing="true" draw:fill="none" draw:fill-color="#99ccff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<draw:frame draw:style-name="Mfr1" draw:name="Figura1" text:anchor-type="as-char" svg:width="2.905cm" svg:height="2.589cm" draw:z-index="0"><draw:image xlink:href="Pictures/10000000000000640000005F9D5F61A019F03964.png" xlink:type="simple" xlink:show="embed" xlink:actuate="onLoad" loext:mime-type="image/png"/></draw:frame></text:p>
            </table:table-cell>
            <table:table-cell table:style-name="Tabela2.A1" office:value-type="string">
              <text:p text:style-name="MP2">PREFEITURA MUNICIPAL DE LENÇÓIS PAULISTA</text:p>
              <text:p text:style-name="MP3">Praça das Palmeiras, 55 – Fone (14) 3269-7000</text:p>
              <text:p text:style-name="MP3">CEP 18682-900 – Lençóis Paulista – SP</text:p>
              <text:p text:style-name="MP3">CNPJ: 46.200.846/0001-76</text:p>
              <text:p text:style-name="MP3">www.lencoispaulista.sp.gov.br</text:p>
            </table:table-cell>
          </table:table-row>
        </table:table>
        <text:p text:style-name="MP4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Prefeitura Municipal de Lençóis</meta:initial-creator>
    <meta:creation-date>2004-03-18T11:09:00</meta:creation-date>
    <dc:date>2022-11-17T13:59:27.741000000</dc:date>
    <dc:language>de-DE</dc:language>
    <meta:editing-cycles>641</meta:editing-cycles>
    <meta:editing-duration>P3DT5H2M24S</meta:editing-duration>
    <meta:print-date>2022-11-03T17:23:28.516000000</meta:print-date>
    <meta:document-statistic meta:table-count="2" meta:image-count="1" meta:object-count="0" meta:page-count="1" meta:paragraph-count="62" meta:word-count="291" meta:character-count="1887" meta:non-whitespace-character-count="1614"/>
    <meta:user-defined meta:name="Info 1"/>
    <meta:user-defined meta:name="Info 2"/>
    <meta:user-defined meta:name="Info 3"/>
    <meta:user-defined meta:name="Info 4"/>
  </office:meta>
</office:document-meta>
</file>