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9D5F61A019F0396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ela2" style:family="table">
      <style:table-properties style:width="16.715cm" fo:margin-left="-0.021cm" fo:margin-right="-0.161cm" table:align="margins" style:writing-mode="lr-tb"/>
    </style:style>
    <style:style style:name="Tabela2.A" style:family="table-column">
      <style:table-column-properties style:column-width="3.27cm" style:rel-column-width="12822*"/>
    </style:style>
    <style:style style:name="Tabela2.B" style:family="table-column">
      <style:table-column-properties style:column-width="13.444cm" style:rel-column-width="52713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" style:family="table">
      <style:table-properties style:width="16.404cm" fo:margin-left="0.076cm" fo:margin-right="0.021cm" table:align="margins" style:writing-mode="lr-tb"/>
    </style:style>
    <style:style style:name="Tabela1.A" style:family="table-column">
      <style:table-column-properties style:column-width="1.339cm" style:rel-column-width="5348*"/>
    </style:style>
    <style:style style:name="Tabela1.B" style:family="table-column">
      <style:table-column-properties style:column-width="9.357cm" style:rel-column-width="37383*"/>
    </style:style>
    <style:style style:name="Tabela1.C" style:family="table-column">
      <style:table-column-properties style:column-width="5.708cm" style:rel-column-width="22804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Header">
      <style:paragraph-properties fo:margin-left="0cm" fo:margin-right="0.092cm" fo:text-align="end" style:justify-single-word="false" fo:text-indent="0cm" style:auto-text-indent="false"/>
      <style:text-properties fo:font-size="9pt" style:font-size-asian="9pt" style:font-size-complex="9pt"/>
    </style:style>
    <style:style style:name="P2" style:family="paragraph" style:parent-style-name="Header">
      <style:paragraph-properties fo:margin-left="0cm" fo:margin-right="-0.032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-0.03cm" fo:text-align="center" style:justify-single-word="false" fo:text-indent="0cm" style:auto-text-indent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Header">
      <style:paragraph-properties fo:margin-left="0cm" fo:margin-right="-0.07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5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6" style:family="paragraph" style:parent-style-name="Header">
      <style:paragraph-properties fo:text-align="end" style:justify-single-word="false" fo:padding="0cm" fo:border-left="none" fo:border-right="none" fo:border-top="0.06pt solid #000000" fo:border-bottom="none" style:shadow="none"/>
      <style:text-properties fo:font-size="10pt" style:font-size-asian="10pt" style:font-size-complex="10pt"/>
    </style:style>
    <style:style style:name="P7" style:family="paragraph" style:parent-style-name="Table_20_Contents">
      <style:paragraph-properties fo:line-height="0.55cm" fo:text-align="center" style:justify-single-word="false" style:writing-mode="lr-tb"/>
      <style:text-properties style:font-name="Times New Roman" fo:font-size="11pt" fo:font-weight="bold" officeooo:rsid="001ab7dc" officeooo:paragraph-rsid="001ab7dc" fo:background-color="transparent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line-height="0.55cm" fo:text-align="center" style:justify-single-word="false" style:writing-mode="lr-tb"/>
      <style:text-properties style:font-name="Times New Roman" fo:font-size="11pt" fo:font-weight="bold" officeooo:rsid="0027060c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0.55cm" fo:text-align="start" style:justify-single-word="false" style:writing-mode="lr-tb"/>
      <style:text-properties style:font-name="Times New Roman" fo:font-size="11pt" officeooo:rsid="003f8a34" officeooo:paragraph-rsid="003f8a34" fo:background-color="transparent" style:font-size-asian="11pt" style:font-size-complex="11pt"/>
    </style:style>
    <style:style style:name="P10" style:family="paragraph" style:parent-style-name="Table_20_Contents">
      <style:paragraph-properties fo:line-height="0.55cm" fo:text-align="center" style:justify-single-word="false" style:writing-mode="lr-tb"/>
      <style:text-properties style:font-name="Times New Roman" fo:font-size="11pt" officeooo:rsid="003f8a34" officeooo:paragraph-rsid="003f8a34" fo:background-color="transparent" style:font-size-asian="11pt" style:font-size-complex="11pt"/>
    </style:style>
    <style:style style:name="P11" style:family="paragraph" style:parent-style-name="WW-Recuo_20_de_20_corpo_20_de_20_texto_20_3">
      <style:paragraph-properties fo:margin-left="0cm" fo:margin-right="0cm" fo:line-height="0.55cm" fo:text-align="justify" style:justify-single-word="false" fo:orphans="0" fo:widows="0" fo:text-indent="0cm" style:auto-text-indent="false" style:writing-mode="lr-tb"/>
      <style:text-properties style:font-name="Times New Roman" officeooo:paragraph-rsid="0033ac0d" fo:background-color="transparent"/>
    </style:style>
    <style:style style:name="P12" style:family="paragraph" style:parent-style-name="WW-Recuo_20_de_20_corpo_20_de_20_texto_20_3">
      <style:paragraph-properties fo:margin-left="0cm" fo:margin-right="0cm" fo:line-height="0.55cm" fo:text-align="justify" style:justify-single-word="false" fo:orphans="0" fo:widows="0" fo:text-indent="0cm" style:auto-text-indent="false" style:writing-mode="lr-tb"/>
      <style:text-properties style:font-name="Times New Roman" fo:font-size="11pt" officeooo:paragraph-rsid="0033ac0d" fo:background-color="transparent" style:font-size-asian="11pt" style:font-size-complex="11pt"/>
    </style:style>
    <style:style style:name="P13" style:family="paragraph" style:parent-style-name="WW-Corpo_20_de_20_texto_20_3">
      <style:paragraph-properties fo:line-height="0.55cm" fo:orphans="0" fo:widows="0" style:writing-mode="lr-tb"/>
      <style:text-properties style:font-name="Times New Roman" fo:font-size="11pt" fo:background-color="transparent" style:font-size-asian="11pt" style:font-size-complex="11pt"/>
    </style:style>
    <style:style style:name="P14" style:family="paragraph" style:parent-style-name="WW-Recuo_20_de_20_corpo_20_de_20_texto_20_2">
      <style:paragraph-properties fo:margin-left="0cm" fo:margin-right="0cm" fo:line-height="0.55cm" fo:orphans="0" fo:widows="0" fo:text-indent="0cm" style:auto-text-indent="false" style:writing-mode="lr-tb"/>
      <style:text-properties style:font-name="Times New Roman" fo:font-size="11pt" officeooo:paragraph-rsid="0023b9ad" fo:background-color="transparent" style:font-size-asian="11pt" style:font-name-complex="Ecofont Vera Sans" style:font-size-complex="11pt"/>
    </style:style>
    <style:style style:name="P15" style:family="paragraph" style:parent-style-name="WW-Recuo_20_de_20_corpo_20_de_20_texto_20_2">
      <style:paragraph-properties fo:margin-left="0cm" fo:margin-right="0cm" fo:line-height="0.55cm" fo:orphans="0" fo:widows="0" fo:text-indent="0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16" style:family="paragraph" style:parent-style-name="WW-Recuo_20_de_20_corpo_20_de_20_texto_20_2">
      <style:paragraph-properties fo:margin-left="0cm" fo:margin-right="0cm" fo:line-height="0.55cm" fo:orphans="0" fo:widows="0" fo:text-indent="0cm" style:auto-text-indent="false" style:writing-mode="lr-tb"/>
      <style:text-properties style:font-name="Times New Roman" fo:font-size="11pt" officeooo:paragraph-rsid="001df8b7" fo:background-color="transparent" style:font-size-asian="11pt" style:font-size-complex="11pt"/>
    </style:style>
    <style:style style:name="P17" style:family="paragraph" style:parent-style-name="Body_20_Text_20_2" style:list-style-name="WW8Num2">
      <style:paragraph-properties fo:margin-left="0cm" fo:margin-right="0cm" fo:line-height="0.55cm" fo:orphans="0" fo:widows="0" fo:text-indent="0cm" style:auto-text-indent="false" style:writing-mode="lr-tb">
        <style:tab-stops>
          <style:tab-stop style:position="1.27cm"/>
          <style:tab-stop style:position="2.501cm"/>
        </style:tab-stops>
      </style:paragraph-properties>
      <style:text-properties style:font-name="Times New Roman" fo:font-size="11pt" officeooo:paragraph-rsid="002445e9" fo:background-color="transparent" style:font-size-asian="11pt" style:font-size-complex="11pt"/>
    </style:style>
    <style:style style:name="P18" style:family="paragraph" style:parent-style-name="Body_20_Text_20_2">
      <style:paragraph-properties fo:margin-left="0cm" fo:margin-right="0cm" fo:line-height="0.55cm" fo:orphans="0" fo:widows="0" fo:text-indent="0cm" style:auto-text-indent="false" style:writing-mode="lr-tb">
        <style:tab-stops>
          <style:tab-stop style:position="2.501cm"/>
        </style:tab-stops>
      </style:paragraph-properties>
      <style:text-properties style:font-name="Times New Roman" fo:font-size="11pt" officeooo:paragraph-rsid="002445e9" fo:background-color="transparent" style:font-size-asian="11pt" style:font-size-complex="11pt"/>
    </style:style>
    <style:style style:name="P19" style:family="paragraph" style:parent-style-name="Heading_20_1">
      <style:paragraph-properties fo:line-height="0.55cm" fo:orphans="0" fo:widows="0" fo:keep-with-next="auto" style:writing-mode="lr-tb">
        <style:tab-stops>
          <style:tab-stop style:position="0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20" style:family="paragraph" style:parent-style-name="Heading_20_1">
      <style:paragraph-properties fo:line-height="0.55cm" fo:orphans="0" fo:widows="0" style:writing-mode="lr-tb">
        <style:tab-stops>
          <style:tab-stop style:position="0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21" style:family="paragraph" style:parent-style-name="Heading_20_3">
      <style:paragraph-properties fo:line-height="0.55cm" fo:orphans="0" fo:widows="0" style:writing-mode="lr-tb">
        <style:tab-stops>
          <style:tab-stop style:position="0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2" style:family="paragraph" style:parent-style-name="Standard">
      <style:paragraph-properties fo:line-height="0.55cm" fo:orphans="0" fo:widows="0" style:writing-mode="lr-tb">
        <style:tab-stops>
          <style:tab-stop style:position="0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23" style:family="paragraph" style:parent-style-name="Standard">
      <style:paragraph-properties fo:line-height="0.55cm" fo:text-align="justify" style:justify-single-word="false" fo:orphans="0" fo:widows="0" style:writing-mode="lr-tb"/>
      <style:text-properties fo:color="#000000" style:font-name="Times New Roman" fo:font-size="11pt" fo:background-color="transparent" style:font-size-asian="11pt" style:font-size-complex="11pt"/>
    </style:style>
    <style:style style:name="P24" style:family="paragraph" style:parent-style-name="Standard">
      <style:paragraph-properties fo:line-height="0.55cm" fo:text-align="justify" style:justify-single-word="false" fo:orphans="0" fo:widows="0" style:writing-mode="lr-tb"/>
      <style:text-properties fo:color="#000000" style:font-name="Times New Roman" fo:font-size="11pt" officeooo:paragraph-rsid="0039ba7d" fo:background-color="transparent" style:font-size-asian="11pt" style:font-size-complex="11pt"/>
    </style:style>
    <style:style style:name="P25" style:family="paragraph" style:parent-style-name="Standard">
      <style:paragraph-properties fo:line-height="0.55cm" fo:text-align="justify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26" style:family="paragraph" style:parent-style-name="Standard">
      <style:paragraph-properties fo:line-height="0.55cm" fo:text-align="justify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1pt" officeooo:paragraph-rsid="0022ce83" fo:background-color="transparent" style:font-size-asian="11pt" style:font-size-complex="11pt"/>
    </style:style>
    <style:style style:name="P27" style:family="paragraph" style:parent-style-name="Standard" style:list-style-name="WW8Num1">
      <style:paragraph-properties fo:line-height="0.55cm" fo:text-align="justify" style:justify-single-word="false" fo:orphans="0" fo:widows="0" style:writing-mode="lr-tb">
        <style:tab-stops>
          <style:tab-stop style:position="1.27cm"/>
        </style:tab-stops>
      </style:paragraph-properties>
      <style:text-properties fo:color="#000000" style:font-name="Times New Roman" fo:font-size="11pt" officeooo:paragraph-rsid="002445e9" fo:background-color="transparent" style:font-size-asian="11pt" style:font-size-complex="11pt"/>
    </style:style>
    <style:style style:name="P28" style:family="paragraph" style:parent-style-name="Standard">
      <style:paragraph-properties fo:line-height="0.55cm" fo:text-align="justify" style:justify-single-word="false" fo:orphans="0" fo:widows="0" style:writing-mode="lr-tb"/>
      <style:text-properties fo:color="#000000" style:font-name="Times New Roman" fo:font-size="11pt" officeooo:paragraph-rsid="002445e9" fo:background-color="transparent" style:font-size-asian="11pt" style:font-size-complex="11pt"/>
    </style:style>
    <style:style style:name="P29" style:family="paragraph" style:parent-style-name="Standard">
      <style:paragraph-properties fo:line-height="0.55cm" fo:text-align="justify" style:justify-single-word="false" fo:orphans="0" fo:widows="0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30" style:family="paragraph" style:parent-style-name="Standard">
      <style:paragraph-properties fo:line-height="0.55cm" fo:text-align="justify" style:justify-single-word="false" fo:orphans="0" fo:widows="0" style:writing-mode="lr-tb"/>
      <style:text-properties fo:color="#000000" style:font-name="Times New Roman" fo:font-size="11pt" fo:font-weight="bold" fo:background-color="transparent" style:font-size-asian="11pt" style:font-weight-asian="bold" style:font-size-complex="11pt"/>
    </style:style>
    <style:style style:name="P31" style:family="paragraph" style:parent-style-name="Standard">
      <style:paragraph-properties fo:line-height="0.55cm" fo:text-align="justify" style:justify-single-word="false" fo:orphans="0" fo:widows="0" style:writing-mode="lr-tb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0.55cm" fo:text-align="center" style:justify-single-word="false" fo:orphans="0" fo:widows="0" style:writing-mode="lr-tb"/>
      <style:text-properties fo:color="#000000" style:font-name="Times New Roman" fo:font-size="11pt" fo:font-weight="bold" officeooo:rsid="001ab7dc" officeooo:paragraph-rsid="001ab7dc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0.55cm" fo:text-align="justify" style:justify-single-word="false" fo:orphans="0" fo:widows="0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fo:color="#000000" style:font-name="Times New Roman" fo:font-size="11pt" fo:language="pt" fo:country="BR" officeooo:paragraph-rsid="0039ba7d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line-height="0.55cm" fo:text-align="justify" style:justify-single-word="false" fo:orphans="0" fo:widows="0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fo:color="#000000" style:font-name="Times New Roman" fo:font-size="11pt" fo:language="pt" fo:country="BR" fo:font-weight="normal" officeooo:paragraph-rsid="0039ba7d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Standard">
      <style:paragraph-properties fo:line-height="0.55cm" fo:text-align="center" style:justify-single-word="false" fo:orphans="0" fo:widows="0" style:writing-mode="lr-tb"/>
      <style:text-properties fo:color="#000000" style:font-name="Times New Roman" fo:font-size="11pt" fo:language="pt" fo:country="BR" fo:font-weight="bold" officeooo:rsid="003f8a34" officeooo:paragraph-rsid="003f8a34" fo:background-color="transparent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fo:line-height="0.55cm" fo:text-align="justify" style:justify-single-word="false" fo:orphans="0" fo:widows="0" style:writing-mode="lr-tb"/>
      <style:text-properties fo:color="#000000" style:font-name="Times New Roman" fo:font-size="11pt" style:text-underline-style="solid" style:text-underline-width="auto" style:text-underline-color="font-color" fo:font-weight="bold" officeooo:paragraph-rsid="002445e9" fo:background-color="transparent" style:font-size-asian="11pt" style:font-weight-asian="bold" style:font-size-complex="11pt"/>
    </style:style>
    <style:style style:name="P37" style:family="paragraph" style:parent-style-name="Standard">
      <style:paragraph-properties fo:line-height="0.55cm" fo:orphans="0" fo:widows="0" style:writing-mode="lr-tb"/>
      <style:text-properties style:font-name="Times New Roman" fo:font-size="11pt" fo:background-color="transparent" style:font-size-asian="11pt" style:font-size-complex="11pt"/>
    </style:style>
    <style:style style:name="P38" style:family="paragraph" style:parent-style-name="Standard">
      <style:paragraph-properties fo:line-height="0.55cm" fo:text-align="justify" style:justify-single-word="false" fo:orphans="0" fo:widows="0" style:writing-mode="lr-tb"/>
      <style:text-properties style:font-name="Times New Roman" fo:font-size="11pt" fo:background-color="transparent" style:font-size-asian="11pt" style:font-size-complex="11pt"/>
    </style:style>
    <style:style style:name="P39" style:family="paragraph" style:parent-style-name="Standard">
      <style:paragraph-properties fo:line-height="0.55cm" fo:text-align="justify" style:justify-single-word="false" fo:orphans="0" fo:widows="0" style:writing-mode="lr-tb"/>
      <style:text-properties style:font-name="Times New Roman" fo:font-size="11pt" officeooo:paragraph-rsid="002445e9" fo:background-color="transparent" style:font-size-asian="11pt" style:font-size-complex="11pt"/>
    </style:style>
    <style:style style:name="P40" style:family="paragraph" style:parent-style-name="Standard" style:list-style-name="WW8Num2">
      <style:paragraph-properties fo:line-height="0.55cm" fo:text-align="justify" style:justify-single-word="false" fo:orphans="0" fo:widows="0" style:writing-mode="lr-tb">
        <style:tab-stops>
          <style:tab-stop style:position="1.27cm"/>
        </style:tab-stops>
      </style:paragraph-properties>
      <style:text-properties style:font-name="Times New Roman" fo:font-size="11pt" officeooo:paragraph-rsid="002445e9" fo:background-color="transparent" style:font-size-asian="11pt" style:font-size-complex="11pt"/>
    </style:style>
    <style:style style:name="P41" style:family="paragraph" style:parent-style-name="Standard">
      <style:paragraph-properties fo:line-height="0.55cm" fo:text-align="justify" style:justify-single-word="false" fo:orphans="0" fo:widows="0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2" style:family="paragraph" style:parent-style-name="Standard">
      <style:paragraph-properties fo:line-height="0.55cm" fo:text-align="justify" style:justify-single-word="false" fo:orphans="0" fo:widows="0" style:writing-mode="lr-tb"/>
      <style:text-properties style:font-name="Times New Roman" fo:font-size="11pt" officeooo:paragraph-rsid="001eeac1" fo:background-color="transparent" style:font-size-asian="11pt" style:font-size-complex="11pt"/>
    </style:style>
    <style:style style:name="P43" style:family="paragraph" style:parent-style-name="Standard">
      <style:paragraph-properties fo:line-height="0.55cm" fo:text-align="center" style:justify-single-word="false" fo:orphans="0" fo:widows="0" style:writing-mode="lr-tb"/>
      <style:text-properties style:font-name="Times New Roman" fo:font-size="11pt" fo:background-color="transparent" style:font-size-asian="11pt" style:font-size-complex="11pt"/>
    </style:style>
    <style:style style:name="P44" style:family="paragraph" style:parent-style-name="Standard" style:list-style-name="L1">
      <style:paragraph-properties fo:line-height="0.55cm" fo:text-align="justify" style:justify-single-word="false" fo:orphans="0" fo:widows="0" style:writing-mode="lr-tb"/>
      <style:text-properties style:font-name="Times New Roman" fo:font-size="11pt" officeooo:rsid="001aefc0" officeooo:paragraph-rsid="002445e9" fo:background-color="transparent" style:font-size-asian="11pt" style:font-size-complex="11pt"/>
    </style:style>
    <style:style style:name="P45" style:family="paragraph" style:parent-style-name="Standard">
      <style:paragraph-properties fo:line-height="0.55cm" fo:text-align="justify" style:justify-single-word="false" fo:orphans="0" fo:widows="0" style:writing-mode="lr-tb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6" style:family="paragraph" style:parent-style-name="Standard" style:list-style-name="L1">
      <style:paragraph-properties fo:line-height="0.55cm" fo:text-align="justify" style:justify-single-word="false" fo:orphans="0" fo:widows="0" style:writing-mode="lr-tb"/>
      <style:text-properties style:font-name="Times New Roman" officeooo:paragraph-rsid="002445e9" fo:background-color="transparent"/>
    </style:style>
    <style:style style:name="P47" style:family="paragraph" style:parent-style-name="Standard" style:master-page-name="Standard">
      <style:paragraph-properties fo:line-height="0.55cm" fo:text-align="justify" style:justify-single-word="false" style:page-number="auto" style:text-autospace="none" style:writing-mode="lr-tb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writing-mode="lr-tb"/>
      <style:text-properties style:font-name="Times New Roman" fo:font-size="11pt" fo:font-weight="normal" officeooo:paragraph-rsid="003d66ce" fo:background-color="transparent" style:font-size-asian="11pt" style:font-weight-asian="normal" style:font-name-complex="Ecofont Vera Sans" style:font-size-complex="11pt" style:font-weight-complex="normal"/>
    </style:style>
    <style:style style:name="P49" style:family="paragraph" style:parent-style-name="Text_20_body">
      <style:paragraph-properties fo:line-height="0.55cm" fo:orphans="0" fo:widows="0" style:writing-mode="lr-tb"/>
      <style:text-properties style:font-name="Times New Roman" fo:font-size="11pt" fo:background-color="transparent" style:font-size-asian="11pt" style:font-size-complex="11pt"/>
    </style:style>
    <style:style style:name="P50" style:family="paragraph" style:parent-style-name="Text_20_body">
      <style:paragraph-properties fo:line-height="0.55cm" fo:orphans="0" fo:widows="0" style:writing-mode="lr-tb"/>
      <style:text-properties style:font-name="Times New Roman" fo:font-size="11pt" officeooo:rsid="003f8a34" officeooo:paragraph-rsid="003f8a34" fo:background-color="transparent" style:font-size-asian="11pt" style:font-size-complex="11pt"/>
    </style:style>
    <style:style style:name="P51" style:family="paragraph" style:parent-style-name="Text_20_body">
      <style:paragraph-properties fo:line-height="0.55cm" fo:orphans="0" fo:widows="0" style:writing-mode="lr-tb"/>
      <style:text-properties style:font-name="Times New Roman" fo:font-size="11pt" officeooo:paragraph-rsid="0023b9ad" fo:background-color="transparent" style:font-size-asian="11pt" style:font-name-complex="Ecofont Vera Sans" style:font-size-complex="11pt"/>
    </style:style>
    <style:style style:name="P52" style:family="paragraph" style:parent-style-name="Text_20_body">
      <style:paragraph-properties fo:line-height="0.55cm" fo:orphans="0" fo:widows="0" style:writing-mode="lr-tb"/>
      <style:text-properties style:font-name="Times New Roman" officeooo:paragraph-rsid="0023b9ad" fo:background-color="transparent"/>
    </style:style>
    <style:style style:name="P53" style:family="paragraph" style:parent-style-name="Text_20_body">
      <style:paragraph-properties fo:line-height="0.55cm" fo:orphans="0" fo:widows="0" style:writing-mode="lr-tb"/>
      <style:text-properties fo:color="#000000" style:font-name="Times New Roman" fo:font-size="11pt" officeooo:paragraph-rsid="0023b9ad" fo:background-color="transparent" style:font-size-asian="11pt" style:font-name-complex="Ecofont Vera Sans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Ecofont Vera Sans"/>
    </style:style>
    <style:style style:name="T3" style:family="text">
      <style:text-properties fo:font-weight="bold" officeooo:rsid="003f8a34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officeooo:rsid="00293f7d"/>
    </style:style>
    <style:style style:name="T9" style:family="text">
      <style:text-properties fo:color="#000000" fo:font-size="11pt" style:font-size-asian="11pt" style:font-name-complex="Ecofont Vera Sans" style:font-size-complex="11pt"/>
    </style:style>
    <style:style style:name="T10" style:family="text">
      <style:text-properties fo:color="#000000" fo:font-size="11pt" style:text-underline-style="solid" style:text-underline-width="auto" style:text-underline-color="font-color" style:font-size-asian="11pt" style:font-name-complex="Ecofont Vera Sans" style:font-size-complex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Ecofont Vera Sans"/>
    </style:style>
    <style:style style:name="T14" style:family="text">
      <style:text-properties style:text-underline-style="solid" style:text-underline-width="auto" style:text-underline-color="font-color" fo:font-weight="bold" officeooo:rsid="001ab7dc" style:font-weight-asian="bold" style:font-name-complex="Ecofont Vera Sans"/>
    </style:style>
    <style:style style:name="T15" style:family="text">
      <style:text-properties style:text-underline-style="solid" style:text-underline-width="auto" style:text-underline-color="font-color" fo:font-weight="bold" officeooo:rsid="00325c9c" style:font-weight-asian="bold" style:font-name-complex="Ecofont Vera Sans"/>
    </style:style>
    <style:style style:name="T16" style:family="text">
      <style:text-properties style:text-underline-style="solid" style:text-underline-width="auto" style:text-underline-color="font-color" fo:font-weight="bold" officeooo:rsid="00387aa4" style:font-weight-asian="bold" style:font-name-complex="Ecofont Vera Sans"/>
    </style:style>
    <style:style style:name="T17" style:family="text">
      <style:text-properties style:text-underline-style="solid" style:text-underline-width="auto" style:text-underline-color="font-color" fo:font-weight="bold" officeooo:rsid="003f8a34" style:font-weight-asian="bold" style:font-name-complex="Ecofont Vera Sans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font-size="11pt" style:font-size-asian="11pt" style:font-size-complex="11pt"/>
    </style:style>
    <style:style style:name="T20" style:family="text">
      <style:text-properties style:use-window-font-color="true" fo:font-size="11pt" officeooo:rsid="0019bd79" style:font-size-asian="11pt" style:font-size-complex="11pt"/>
    </style:style>
    <style:style style:name="T21" style:family="text">
      <style:text-properties style:text-underline-style="none"/>
    </style:style>
    <style:style style:name="T22" style:family="text">
      <style:text-properties officeooo:rsid="001962b6"/>
    </style:style>
    <style:style style:name="T23" style:family="text">
      <style:text-properties officeooo:rsid="001ab7dc"/>
    </style:style>
    <style:style style:name="T24" style:family="text">
      <style:text-properties officeooo:rsid="001c1232"/>
    </style:style>
    <style:style style:name="T25" style:family="text">
      <style:text-properties officeooo:rsid="001ced7b"/>
    </style:style>
    <style:style style:name="T26" style:family="text">
      <style:text-properties officeooo:rsid="001d51ae"/>
    </style:style>
    <style:style style:name="T27" style:family="text">
      <style:text-properties officeooo:rsid="001df8b7"/>
    </style:style>
    <style:style style:name="T28" style:family="text">
      <style:text-properties officeooo:rsid="001ebbc6"/>
    </style:style>
    <style:style style:name="T29" style:family="text">
      <style:text-properties officeooo:rsid="0026cdb0"/>
    </style:style>
    <style:style style:name="T30" style:family="text">
      <style:text-properties officeooo:rsid="00244476"/>
    </style:style>
    <style:style style:name="T31" style:family="text">
      <style:text-properties officeooo:rsid="001f7bbc"/>
    </style:style>
    <style:style style:name="T32" style:family="text">
      <style:text-properties officeooo:rsid="0023b9ad"/>
    </style:style>
    <style:style style:name="T33" style:family="text">
      <style:text-properties officeooo:rsid="0014e612"/>
    </style:style>
    <style:style style:name="T34" style:family="text">
      <style:text-properties officeooo:rsid="001914c4"/>
    </style:style>
    <style:style style:name="T35" style:family="text">
      <style:text-properties officeooo:rsid="00293f7d"/>
    </style:style>
    <style:style style:name="T36" style:family="text">
      <style:text-properties officeooo:rsid="0015ebb3"/>
    </style:style>
    <style:style style:name="T37" style:family="text">
      <style:text-properties officeooo:rsid="0027060c"/>
    </style:style>
    <style:style style:name="T38" style:family="text">
      <style:text-properties officeooo:rsid="002877bd"/>
    </style:style>
    <style:style style:name="T39" style:family="text">
      <style:text-properties officeooo:rsid="002f019a"/>
    </style:style>
    <style:style style:name="T40" style:family="text">
      <style:text-properties officeooo:rsid="00325c9c"/>
    </style:style>
    <style:style style:name="T41" style:family="text">
      <style:text-properties fo:font-weight="normal" style:font-weight-asian="normal" style:font-name-complex="Ecofont Vera Sans" style:font-weight-complex="normal"/>
    </style:style>
    <style:style style:name="T42" style:family="text">
      <style:text-properties fo:font-weight="normal" officeooo:rsid="0033ac0d" style:font-weight-asian="normal" style:font-name-complex="Ecofont Vera Sans" style:font-weight-complex="normal"/>
    </style:style>
    <style:style style:name="T43" style:family="text">
      <style:text-properties officeooo:rsid="00387aa4"/>
    </style:style>
    <style:style style:name="T44" style:family="text">
      <style:text-properties officeooo:rsid="0039ba7d"/>
    </style:style>
    <style:style style:name="T45" style:family="text">
      <style:text-properties fo:font-size="11pt" fo:font-weight="bold" style:font-size-asian="11pt" style:font-weight-asian="bold" style:font-name-complex="Ecofont Vera Sans" style:font-size-complex="11pt"/>
    </style:style>
    <style:style style:name="T46" style:family="text">
      <style:text-properties fo:font-size="11pt" fo:font-weight="normal" style:font-size-asian="11pt" style:font-weight-asian="normal" style:font-name-complex="Ecofont Vera Sans" style:font-size-complex="11pt" style:font-weight-complex="normal"/>
    </style:style>
    <style:style style:name="T47" style:family="text">
      <style:text-properties fo:font-size="11pt" fo:font-weight="normal" officeooo:rsid="0033ac0d" style:font-size-asian="11pt" style:font-weight-asian="normal" style:font-name-complex="Ecofont Vera Sans" style:font-size-complex="11pt" style:font-weight-complex="normal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officeooo:rsid="0019bd79" style:font-size-asian="11pt" style:font-size-complex="11pt"/>
    </style:style>
    <style:style style:name="T50" style:family="text">
      <style:text-properties style:font-name-complex="Ecofont Vera Sans"/>
    </style:style>
    <style:style style:name="T51" style:family="text">
      <style:text-properties officeooo:rsid="002896a4"/>
    </style:style>
    <style:style style:name="T52" style:family="text">
      <style:text-properties fo:font-style="italic" officeooo:rsid="002896a4" style:font-style-asian="italic" style:font-style-complex="italic"/>
    </style:style>
    <style:style style:name="T53" style:family="text">
      <style:text-properties officeooo:rsid="003f8a34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522cm" fo:text-indent="-0.635cm" fo:margin-left="1.5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7cm" fo:text-indent="-0.635cm" fo:margin-left="2.1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2cm" fo:text-indent="-0.635cm" fo:margin-left="2.7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7cm" fo:text-indent="-0.635cm" fo:margin-left="3.4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2cm" fo:text-indent="-0.635cm" fo:margin-left="4.0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7cm" fo:text-indent="-0.635cm" fo:margin-left="4.6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2cm" fo:text-indent="-0.635cm" fo:margin-left="5.3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7cm" fo:text-indent="-0.635cm" fo:margin-left="5.9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02cm" fo:text-indent="-0.635cm" fo:margin-left="6.6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37cm" fo:text-indent="-0.635cm" fo:margin-left="7.23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LEILÃO Nº <text:span text:style-name="T43">00</text:span><text:span text:style-name="T53">1</text:span>/<text:span text:style-name="T24">202</text:span><text:span text:style-name="T53">1</text:span></text:p>
      <text:p text:style-name="P37"/>
      <text:h text:style-name="P19" text:outline-level="1"/>
      <text:p text:style-name="P22"/>
      <text:h text:style-name="P20" text:outline-level="1">PROCESSO Nº <text:span text:style-name="T53">142</text:span>/<text:span text:style-name="T24">202</text:span><text:span text:style-name="T53">1</text:span></text:h>
      <text:p text:style-name="P38"/>
      <text:p text:style-name="P38"/>
      <text:p text:style-name="P38"/>
      <text:p text:style-name="P38"><text:tab/><text:tab/><text:tab/>A Prefeitura Municipal de Lençóis Paulista, Estado de São Paulo, situada na Praça das Palmeiras, nº 55, torna público que se encontra aberta a licitação na modalidade <text:span text:style-name="T1">LEILÃO</text:span>, do tipo maior lance ou oferta, que será regida pela Lei Federal nº 8.666/93 e suas alterações.</text:p>
      <text:p text:style-name="P38"/>
      <text:p text:style-name="P48"><text:tab/></text:p>
      <text:p text:style-name="P48"><text:tab/><text:tab/>Constituem partes integrantes do presente edital os seguintes anexos:</text:p>
      <text:p text:style-name="P11"><text:span text:style-name="T45"><text:tab/><text:tab/><text:tab/><text:tab/></text:span><text:span text:style-name="T46">Anexo I – </text:span><text:span text:style-name="T47">Fotos;</text:span></text:p>
      <text:p text:style-name="P12"><text:span text:style-name="T41"><text:tab/><text:tab/><text:tab/><text:tab/>Anexo II – </text:span><text:span text:style-name="T42">Relação dos Materiais</text:span><text:span text:style-name="T41">;</text:span></text:p>
      <text:p text:style-name="P38"><text:tab/><text:tab/></text:p>
      <text:p text:style-name="P30">1. DO OBJETO</text:p>
      <text:p text:style-name="P23"/>
      <text:p text:style-name="P38"><text:span text:style-name="T4">1.1. O presente leilão visa a escolha da melhor proposta para </text:span>venda <text:span text:style-name="T22">de móveis e equipamentos inservíveis (sucata)</text:span>, no estado em que se encontram, sendo: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ote</text:p>
          </table:table-cell>
          <table:table-cell table:style-name="Tabela1.B1" office:value-type="string">
            <text:p text:style-name="P8">Descrição</text:p>
          </table:table-cell>
          <table:table-cell table:style-name="Tabela1.C1" office:value-type="string">
            <text:p text:style-name="P7"><text:span text:style-name="T37">Valor </text:span>M<text:span text:style-name="T40">ínimo</text:span> <text:span text:style-name="T38">Total</text:span> (R$)</text:p>
          </table:table-cell>
        </table:table-row>
        <table:table-row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9">Materiais do Barracão</text:p>
          </table:table-cell>
          <table:table-cell table:style-name="Tabela1.C2" office:value-type="string">
            <text:p text:style-name="P10">R$ 1.500,00</text:p>
          </table:table-cell>
        </table:table-row>
        <table:table-row>
          <table:table-cell table:style-name="Tabela1.A3" office:value-type="string">
            <text:p text:style-name="P7">02</text:p>
          </table:table-cell>
          <table:table-cell table:style-name="Tabela1.B2" office:value-type="string">
            <text:p text:style-name="P9">Materiais da Usina de Reciclagem</text:p>
          </table:table-cell>
          <table:table-cell table:style-name="Tabela1.C2" office:value-type="string">
            <text:p text:style-name="P10">R$ 500,00</text:p>
          </table:table-cell>
        </table:table-row>
      </table:table>
      <text:p text:style-name="P38"/>
      <text:p text:style-name="P49">1.<text:span text:style-name="T26">2</text:span>. Os materiais objeto do presente edital encontram-se à disposição para vistoria no município de Lençóis Paulista. Os interessados que desejarem vistoriar os materiais deverão agendar visita junto ao <text:span text:style-name="T23">Setor de Patrimônio</text:span> da Prefeitura, pelo telefone 14-3269-<text:span text:style-name="T23">7051.</text:span></text:p>
      <text:p text:style-name="P49"/>
      <text:p text:style-name="P50">1.3. O Vencedor ficará responsável pela retirada do bem arrematado no prazo de 10 (dez) dias <text:span text:style-name="T31">corridos.</text:span></text:p>
      <text:p text:style-name="P49"/>
      <text:p text:style-name="P33">1.<text:span text:style-name="T53">4</text:span>. Medidas de prevenção de contágio por COVID-19:</text:p>
      <text:p text:style-name="P33">a) Durante sessão de lances cada empresa poderá ser representada por apenas 1 (uma) pessoa credenciada, sendo o uso obrigatório de máscara;</text:p>
      <text:p text:style-name="P33">b) Manter o distanciamento mínimo solicitado pelo Pregoeiro e Equipe de Apoio;</text:p>
      <text:p text:style-name="P34">c) No caso de aglomeração de muitos licitantes, e não sendo possível a realização da sessão de lances no dia da entrega, a sessão será suspensa, e devendo ser lavrada ata com a designação de nova data para a sessão de lances.</text:p>
      <text:p text:style-name="P24"/>
      <text:p text:style-name="P31">2. DAS PROPOSTAS E DOS LANCES</text:p>
      <text:p text:style-name="P23"><text:soft-page-break/></text:p>
      <text:p text:style-name="P26"><text:span text:style-name="T50">2.1. A sessão para recebimento das ofertas e dos lances será procedida no Setor de Licitações da Prefeitura Municipal de Lençóis Paulista, sito à Praça das Palmeiras nº 55 – andar térreo, </text:span><text:span text:style-name="T13">às </text:span><text:span text:style-name="T15">0</text:span><text:span text:style-name="T17">8</text:span><text:span text:style-name="T13">:</text:span><text:span text:style-name="T17">3</text:span><text:span text:style-name="T13">0 horas do dia </text:span><text:span text:style-name="T16">07</text:span><text:span text:style-name="T13"> de </text:span><text:span text:style-name="T17">julho</text:span><text:span text:style-name="T13"> de </text:span><text:span text:style-name="T14">20</text:span><text:span text:style-name="T15">2</text:span><text:span text:style-name="T17">1</text:span><text:span text:style-name="T2">.</text:span></text:p>
      <text:p text:style-name="P26"/>
      <text:p text:style-name="P26">2.<text:span text:style-name="T32">2</text:span>. As propostas financeiras deverão ser efetuadas pelos interessados na forma de <text:span text:style-name="T11">lances verbais</text:span>, com oferecimento do preço total do lote, o qual não poderá ser inferior ao preço mínimo estabelecido no item 1.<text:span text:style-name="T39">1</text:span> deste edital.</text:p>
      <text:p text:style-name="P25"><text:s/></text:p>
      <text:p text:style-name="P52"><text:span text:style-name="T9">2.3. Caso algum interessado não possa estar presente na sessão de lances e deseje encaminhar sua </text:span><text:span text:style-name="T10">proposta por escrito</text:span><text:span text:style-name="T9">, a mesma será aceita, desde que devidamente assinada e apresentada em </text:span><text:span text:style-name="T10">envelope fechado</text:span><text:span text:style-name="T9">, com a identificação do proponente, e acompanhada do comprovante de recolhimento dos valores previstos no item 5.1 deste edital e dos documentos exigidos no item 3.1 ou 3.2, conforme o caso.</text:span></text:p>
      <text:p text:style-name="P51"/>
      <text:p text:style-name="P53">2.3.1. Na hipótese do subitem anterior, o recolhimento antecipado dos valores poderá ser feito diretamente no Setor de Licitações da Prefeitura ou através de depósito em dinheiro na seguinte conta bancária: Banco do Brasil, Agência 6666-4, Conta-Corrente nº 130011-3.</text:p>
      <text:p text:style-name="P53"/>
      <text:p text:style-name="P53">2.3.2. Caso o proponente não seja o vencedor, os valores recolhidos serão devolvidos ao mesmo, no prazo de até 5 (cinco) dias <text:span text:style-name="T33">úteis</text:span>.</text:p>
      <text:p text:style-name="P51"/>
      <text:p text:style-name="P14">2.4. As propostas não deverão conter alternativas de preço ou de qualquer outra condição que <text:span text:style-name="T34">induza o julgamento a ter mais de um resultado</text:span>.</text:p>
      <text:p text:style-name="P14"/>
      <text:p text:style-name="P14">2.5. A simples apresentação da proposta por parte do licitante, importa como plena aceitação de todas as cláusulas deste edital, inclusive quanto a forma de pagamento estipulada pelo mesmo.</text:p>
      <text:p text:style-name="P14"/>
      <text:p text:style-name="P30">3. DA DOCUMENTAÇÃO</text:p>
      <text:p text:style-name="P23"/>
      <text:p text:style-name="P39"><text:span text:style-name="T4">3.1. As </text:span><text:span text:style-name="T6">pessoas físicas</text:span><text:span text:style-name="T5"> </text:span><text:span text:style-name="T4">interessadas em participar da presente licitação deverão comparecer no local com os seguintes documentos:</text:span></text:p>
      <text:list xml:id="list172983896" text:style-name="WW8Num1">
        <text:list-item>
          <text:p text:style-name="P27">CPF (Cadastro de Pessoas Físicas); </text:p>
        </text:list-item>
        <text:list-item>
          <text:p text:style-name="P27">Documento de Identidade com foto;</text:p>
        </text:list-item>
        <text:list-item>
          <text:p text:style-name="P27"><text:span text:style-name="T35">O proponente vencedor deverá apresentar declaração de inexistência de parentesco com as pessoas relacionadas no artigo 1º da Lei Municipal nº 5.291/2019, nos termos do Decreto Executivo nº 592/2019</text:span>.</text:p>
        </text:list-item>
      </text:list>
      <text:p text:style-name="P28"/>
      <text:p text:style-name="P39"><text:span text:style-name="T4">3.2. As </text:span><text:span text:style-name="T6">pessoas jurídicas</text:span><text:span text:style-name="T5"> </text:span><text:span text:style-name="T4">interessadas em participar da presente licitação deverão enviar representante no local com os seguintes documentos:</text:span></text:p>
      <text:list xml:id="list3554826697" text:style-name="WW8Num2">
        <text:list-item>
          <text:p text:style-name="P40">Cartão de inscrição no CNPJ;</text:p>
        </text:list-item>
        <text:list-item>
          <text:p text:style-name="P17">Contrato social ou equivalente, ou procuração com poderes para realizar a compra;</text:p>
        </text:list-item>
        <text:list-item>
          <text:p text:style-name="P17">Documento de identidade do representante ou do procurador credenciado;</text:p>
        </text:list-item>
        <text:list-item>
          <text:p text:style-name="P17"><text:soft-page-break/><text:span text:style-name="T8">O proponente vencedor deverá apresentar declaração de inexistência de parentesco com as pessoas relacionadas no artigo 1º da Lei Municipal nº 5.291/2019, nos termos do Decreto Executivo nº 592/2019</text:span><text:span text:style-name="T4">.</text:span></text:p>
        </text:list-item>
      </text:list>
      <text:p text:style-name="P18"/>
      <text:p text:style-name="P28">3.3. Os documentos poderão ser apresentados no original ou em cópia <text:span text:style-name="T36">simples</text:span>. Após serem examinados e anotados, os documentos serão devolvidos ao portador.</text:p>
      <text:p text:style-name="P28"/>
      <text:p text:style-name="P39"><text:span text:style-name="T4">3.4. </text:span><text:span text:style-name="T18">Ficam impedidos de participar da presente licitação:</text:span></text:p>
      <text:list xml:id="list3728409732" text:style-name="L1">
        <text:list-item>
          <text:p text:style-name="P46"><text:span text:style-name="T20">A</text:span><text:span text:style-name="T19">s pessoas físicas ou jurídicas que se enquadrem nas situações constantes do artigo 9º da Lei 8.666/93;</text:span></text:p>
        </text:list-item>
        <text:list-item>
          <text:p text:style-name="P46"><text:span text:style-name="T20">Q</text:span><text:span text:style-name="T19">uaisquer empresas que possuam membros do </text:span><text:span text:style-name="T20">P</text:span><text:span text:style-name="T19">oder </text:span><text:span text:style-name="T20">L</text:span><text:span text:style-name="T19">egislativo </text:span><text:span text:style-name="T20">M</text:span><text:span text:style-name="T19">unicipal c</text:span><text:span text:style-name="T48">omo proprietários, controladores ou diretores (artigo 12 da LOM);</text:span></text:p>
        </text:list-item>
        <text:list-item>
          <text:p text:style-name="P46"><text:span text:style-name="T49">E</text:span><text:span text:style-name="T19">mpresas que possuam</text:span><text:span text:style-name="T48"> servidores públicos municipais como diretores ou integrantes de conselho da empresa (artigo 96, § 3º da LOM), ou que possua servidor que exerça atividade de gerência ou administração da empresa, nos moldes do artigo 137, inciso XIV da Lei Municipal 3660/06;</text:span></text:p>
        </text:list-item>
        <text:list-item>
          <text:p text:style-name="P44">Empresas cujos proprietários ou sócios possuam vínculo de parentesco, por matrimônio, união estável ou relação de parentesco, consanguíneo ou por afinidade, até o 3º (terceiro) grau, inclusive, com as pessoas relacionadas no artigo 1º da Lei Municipal nº 5.291/2019.</text:p>
        </text:list-item>
      </text:list>
      <text:p text:style-name="P36"/>
      <text:p text:style-name="P30">4. DO JULGAMENTO</text:p>
      <text:p text:style-name="P23"/>
      <text:p text:style-name="P38">4.1. O critério de julgamento será o de<text:span text:style-name="T1"> maior lance ou oferta total para o </text:span><text:span text:style-name="T3">L</text:span><text:span text:style-name="T1">ote.</text:span></text:p>
      <text:p text:style-name="P38"/>
      <text:p text:style-name="P23">4.2. Não serão aceitas propostas com valor inferior ao estabelecido no item 1.<text:span text:style-name="T39">1</text:span> deste edital.</text:p>
      <text:p text:style-name="P23"/>
      <text:p text:style-name="P23">4.3. Será lavrada ata circunstanciada contendo a identificação do licitante vencedor, o valor arrematado, os trabalhos desenvolvidos na licitação e outros fatos relevantes.</text:p>
      <text:p text:style-name="P23"/>
      <text:p text:style-name="P41">4.4. Após <text:span text:style-name="T21">a declaração do licitante vencedor, qualquer licitante poderá manifestar imediata e motivadamente a intenção de interpor recurso, mediante registro em ata da síntese das suas razões, sen</text:span>do-lhe desde já concedido o prazo de 5 (cinco) dias úteis para apresentação das correspondentes razões, ficando os demais licitantes desde logo intimados para apresentar as contra<text:span text:style-name="T25">rr</text:span>azões em igual número de dias, sendo-lhes assegurada vista imediata dos autos.</text:p>
      <text:p text:style-name="P41"/>
      <text:p text:style-name="P41">4.5. <text:span text:style-name="T11">A falta de manifestação imediata e motivada do licitante importará a decadência do direito de recurso</text:span><text:span text:style-name="T21">, </text:span><text:span text:style-name="T7">podendo o presente processo ser homologado na mesma data </text:span><text:span text:style-name="T21">.</text:span></text:p>
      <text:p text:style-name="P29"/>
      <text:p text:style-name="P23">4.6. Os recursos deverão ser formalizados por escrito e protocolados no Setor de Protocolo da Prefeitura, sito à Praça das Palmeiras, nº 55, andar térreo, no horário das 8:00 às 17:00 horas.</text:p>
      <text:p text:style-name="P23"/>
      <text:h text:style-name="P21" text:outline-level="3">5. DO PAGAMENTO E DA RETIRADA DOS BENS ARREMATADOS</text:h>
      <text:p text:style-name="P38"/>
      <text:p text:style-name="P38"><text:soft-page-break/>5.1. Após o encerramento da sessão, o arrematante deverá efetuar o <text:span text:style-name="T12">pagamento imediato e em dinheiro</text:span>, em moeda corrente nacional, do valor arrematado.</text:p>
      <text:p text:style-name="P38"/>
      <text:p text:style-name="P38">5.1.1. Em caso do não cumprimento do disposto no subitem anterior, o objeto poderá voltar a ser apregoado na mesma sessão.</text:p>
      <text:p text:style-name="P38"/>
      <text:p text:style-name="P38">5.<text:span text:style-name="T40">2</text:span>. Após o cumprimento do disposto no subitem anterior, o bem arrematado deverá ser retirado no prazo de 10 (dez) dias <text:span text:style-name="T31">corridos</text:span>. A não retirada do bem arrematado dentro deste prazo implicará na aplicação da pena de multa prevista neste edital, sendo que após transcorridos 30 (trinta) dias <text:span text:style-name="T31">corridos</text:span> sem a retirada do bem, declarar-se-á o abandono do mesmo, perdendo o arrematante, o direito sobre o bem e sobre a importância paga.</text:p>
      <text:p text:style-name="P38"/>
      <text:p text:style-name="P42">5.<text:span text:style-name="T40">2</text:span>.1. A retirada deverá ser efetuada pelo próprio arrematante ou por <text:span text:style-name="T30">representante munido de</text:span> procura<text:span text:style-name="T30">ção com poderes para tanto</text:span>.</text:p>
      <text:p text:style-name="P42"/>
      <text:p text:style-name="P42">5.<text:span text:style-name="T40">2</text:span>.2. O arrematante ser<text:span text:style-name="T29">á</text:span> responsáve<text:span text:style-name="T29">l</text:span> por todos os custos e despesas com transportes, movimentação, <text:span text:style-name="T31">carregamento</text:span> e retiradas dos <text:span text:style-name="T29">materiais</text:span> arrematados.</text:p>
      <text:p text:style-name="P38"/>
      <text:p text:style-name="P45">6. DAS PENALIDADES</text:p>
      <text:p text:style-name="P38"/>
      <text:p text:style-name="P38">6.1. Assegurado o contraditório e a ampla defesa, os arrematantes estarão sujeitos, isolada ou cumulativamente, às seguintes penalidades:</text:p>
      <text:p text:style-name="P13"/>
      <text:p text:style-name="P13">a) Perderá o valor recolhido inicialmente, caso não efetue o pagamento do valor restante, conforme estabelecido no Artigo 53, parágrafo 2º, da Lei Federal nº 8.666/93;</text:p>
      <text:p text:style-name="P13">b) Multa de 2% (dois por cento) sobre o valor devido, por dia de atraso, no pagamento do valor restante;</text:p>
      <text:p text:style-name="P13">c) Multa de 2% (dois por cento) sobre o valor do bem arrematado, por dia de atraso, na retirada do bem;</text:p>
      <text:p text:style-name="P13">d) Multa de <text:span text:style-name="T28">3</text:span>0% (<text:span text:style-name="T28">trinta</text:span> por cento) sobre o valor do bem arrematado, no caso de desistência após ter sido efetuado o pagamento total, revertendo-se o bem arrematado ao Município e procedendo-se a devolução do valor correspondente, deduzido o valor da multa;</text:p>
      <text:p text:style-name="P13">e) Suspensão temporária de participação em licitação e impedimento de contratar com o Município de Lençóis Paulista, pelo prazo de até 2 (dois) anos.</text:p>
      <text:p text:style-name="P13">f) Advertência;</text:p>
      <text:p text:style-name="P13"/>
      <text:p text:style-name="P30">7. DAS DISPOSIÇÕES GERAIS</text:p>
      <text:p text:style-name="P15"/>
      <text:p text:style-name="P38">7.1. A presente licitação poderá ser revogada em face de razões de interesse público, derivadas de fato superveniente devidamente comprovado, pertinente e suficiente para justificar tal conduta, sendo anulada por ilegalidade, de ofício ou por provocação de qualquer pessoa, mediante ato escrito e fundamentado.</text:p>
      <text:p text:style-name="P38"/>
      <text:p text:style-name="P38">7.2. Os proponentes são responsáveis pela fidelidade e legitimidade das informações e dos documentos apresentados em qualquer fase da licitação.</text:p>
      <text:p text:style-name="P38"/>
      <text:p text:style-name="P16"><text:soft-page-break/>7.3. As informações complementares encontram-se à disposição dos interessados no Setor de Licitações da Prefeitura Municipal de Lençóis Paulista, a Praça das Palmeiras nº 55, no horário de expediente, e pelos telefones (14) 3269.7022 / 7088 ou <text:span text:style-name="T51">e-mail </text:span><text:span text:style-name="T52">licitacoes@lencoispaulista.sp.gov.br</text:span>, independente do pagamento de taxas ou emolumentos.</text:p>
      <text:p text:style-name="P16"><text:s/><text:tab/><text:tab/><text:tab/></text:p>
      <text:p text:style-name="P38">7.4. As<text:span text:style-name="T1"> </text:span>situações não contempladas por este edital são reguladas pelo disposto na Lei Federal nº 8.666/93 e <text:span text:style-name="T27">suas </text:span>alterações.</text:p>
      <text:p text:style-name="P23"/>
      <text:p text:style-name="P23">7.5. O foro para dirimir questões relativas ao presente edital será o da Comarca de Lençóis Paulista, com exclusão de qualquer outro.</text:p>
      <text:p text:style-name="P38"/>
      <text:p text:style-name="P43">Lençóis Paulista, <text:span text:style-name="T53">16</text:span> de <text:span text:style-name="T53">junho</text:span> de <text:span text:style-name="T23">202</text:span><text:span text:style-name="T53">1</text:span>.</text:p>
      <text:p text:style-name="P43"/>
      <text:p text:style-name="P43"/>
      <text:p text:style-name="P35">JÚLIO ANTÔNIO GONÇALVES</text:p>
      <text:p text:style-name="P32">Secretário de Suprimentos e Licitações <text:span text:style-name="T53">Substitu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529cm" fo:text-align="justify" style:justify-single-word="false" fo:orphans="0" fo:widows="0" fo:text-indent="0cm" style:auto-text-indent="false" fo:keep-with-next="always"/>
      <style:text-properties fo:color="#000000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line-height="150%" fo:text-indent="5.001cm" style:auto-text-indent="false"/>
      <style:text-properties style:font-name="Arial" fo:font-family="Arial" style:font-family-generic="swiss" style:font-pitch="variabl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/>
      <style:text-properties fo:color="#000000"/>
    </style:style>
    <style:style style:name="Body_20_Text_20_2" style:display-name="Body Text 2" style:family="paragraph" style:parent-style-name="Standard">
      <style:paragraph-properties fo:margin-left="1.979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1.649cm"/>
        </style:tab-stops>
      </style:paragraph-properties>
      <style:text-properties style:use-window-font-color="true" style:font-name="News Gothic MT" fo:font-family="'News Gothic MT', Arial" style:font-family-generic="swiss" style:font-pitch="variable" fo:font-size="11pt" style:font-size-asian="11pt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8Num8z0" style:family="text">
      <style:text-properties style:use-window-font-color="true"/>
    </style:style>
    <style:style style:name="WW8Num12z0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715cm" fo:margin-left="-0.021cm" fo:margin-right="-0.161cm" table:align="margins" style:writing-mode="lr-tb"/>
    </style:style>
    <style:style style:name="Tabela2.A" style:family="table-column">
      <style:table-column-properties style:column-width="3.27cm" style:rel-column-width="12822*"/>
    </style:style>
    <style:style style:name="Tabela2.B" style:family="table-column">
      <style:table-column-properties style:column-width="13.444cm" style:rel-column-width="52713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092cm" fo:text-align="end" style:justify-single-word="false" fo:text-indent="0cm" style:auto-text-indent="false"/>
      <style:text-properties fo:font-size="9pt" style:font-size-asian="9pt" style:font-size-complex="9pt"/>
    </style:style>
    <style:style style:name="MP2" style:family="paragraph" style:parent-style-name="Header">
      <style:paragraph-properties fo:margin-left="0cm" fo:margin-right="-0.032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0cm" fo:margin-right="-0.03cm" fo:text-align="center" style:justify-single-word="false" fo:text-indent="0cm" style:auto-text-indent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MP4" style:family="paragraph" style:parent-style-name="Header">
      <style:paragraph-properties fo:margin-left="0cm" fo:margin-right="-0.07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MP5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MP6" style:family="paragraph" style:parent-style-name="Header">
      <style:paragraph-properties fo:text-align="end" style:justify-single-word="false" fo:padding="0cm" fo:border-left="none" fo:border-right="none" fo:border-top="0.06pt solid #000000" fo:border-bottom="none" style:shadow="none"/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71cm" fo:margin-bottom="1.499cm" fo:margin-left="3cm" fo:margin-right="1.499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29cm" fo:margin-left="0cm" fo:margin-right="0cm" fo:margin-bottom="3.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43cm" svg:y="0.002cm" svg:width="16.586cm" svg:height="3.085cm" draw:z-index="4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MP2"><draw:frame draw:style-name="Mfr2" draw:name="figura1" text:anchor-type="as-char" svg:width="2.616cm" svg:height="2.468cm" draw:z-index="9"><draw:image xlink:href="Pictures/10000000000000640000005F9D5F61A019F03964.png" xlink:type="simple" xlink:show="embed" xlink:actuate="onLoad" loext:mime-type="image/png"/></draw:frame></text:p></table:table-cell><table:table-cell table:style-name="Tabela2.A1" office:value-type="string"><text:p text:style-name="MP3">PREFEITURA MUNICIPAL DE LENÇÓIS PAULISTA</text:p><text:p text:style-name="MP4">Praça das Palmeiras, 55 – Fone (14) 3269-7000 – Fax (14) 3263-0040</text:p><text:p text:style-name="MP5">CEP 18682-900 – Lençóis Paulista – SP</text:p><text:p text:style-name="MP5">CNPJ: 46.200.846/0001-76</text:p><text:p text:style-name="MP5">www.lencoispaulista.sp.gov.br</text:p></table:table-cell></table:table-row></table:table><text:p text:style-name="MP6"><text:page-number text:select-page="current">5</text:page-number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Prefeitura Municipal de Lençóis</meta:initial-creator>
    <meta:creation-date>2006-07-15T08:45:00</meta:creation-date>
    <dc:date>2021-06-16T09:49:51.555000000</dc:date>
    <meta:print-date>2020-11-20T11:34:09.918000000</meta:print-date>
    <dc:language>pt-BR</dc:language>
    <meta:editing-cycles>103</meta:editing-cycles>
    <meta:editing-duration>PT9H49M45S</meta:editing-duration>
    <meta:document-statistic meta:table-count="2" meta:image-count="1" meta:object-count="0" meta:page-count="5" meta:paragraph-count="88" meta:word-count="1507" meta:character-count="9671" meta:non-whitespace-character-count="8229"/>
    <meta:user-defined meta:name="Info 1"/>
    <meta:user-defined meta:name="Info 2"/>
    <meta:user-defined meta:name="Info 3"/>
    <meta:user-defined meta:name="Info 4"/>
  </office:meta>
</office:document-meta>
</file>