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22T07:55:48.895000000</dc:date>
    <meta:print-date>2020-07-02T12:32:05.849000000</meta:print-date>
    <meta:editing-cycles>8</meta:editing-cycles>
    <meta:editing-duration>PT1H35M54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22" meta:non-whitespace-character-count="3257"/>
  </office:meta>
</office:document-meta>
</file>