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3"><text:s/></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2T12:32:30.757000000</dc:date>
    <meta:print-date>2020-07-02T12:32:05.849000000</meta:print-date>
    <meta:editing-cycles>7</meta:editing-cycles>
    <meta:editing-duration>PT1H34M53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4" meta:non-whitespace-character-count="3257"/>
  </office:meta>
</office:document-meta>
</file>