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06T16:07:45.382000000</dc:date>
    <meta:print-date>1995-11-21T17:41:00</meta:print-date>
    <meta:editing-cycles>7</meta:editing-cycles>
    <meta:editing-duration>PT1H35M10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3" meta:non-whitespace-character-count="3257"/>
  </office:meta>
</office:document-meta>
</file>